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25, Badweg 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
            <text:p text:style-name="common-al">Badweg 143- het tijdelijk plaatsen van een schildersbus (zaaknummer 2022.0025). Het besluit is op 20 mei 2022 aan de aanvrager verzonden.</text:p>
            <text:p text:style-name="common-al"/>
            <text:p text:style-name="common-al">Bezwaar</text:p>
            <text:p text:style-name="common-al">Een belanghebbende kan tegen dit besluit bezwaar maken bij het college van burgemeester en wethouders. Het bezwaarschrift moet zo spoedig mogelijk, maar uiterlijk binnen zes weken na de dag van bekendmaking (20 me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7008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8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8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25</meta:user-defined>
    <dc:language>nl</dc:language>
    <meta:user-defined meta:name="OVERHEIDop.locatietype/OVERHEIDop.gebiedsmarkering">Adres</meta:user-defined>
    <meta:user-defined meta:name="DC.title">Omgevingsvergunning - Verleend (2022.0025, Badweg 143)</meta:user-defined>
    <meta:user-defined meta:name="DCTERMS.W3CDTF/DCTERMS.available">2022-06-15</meta:user-defined>
    <meta:user-defined meta:name="DCTERMS.W3CDTF/OVERHEIDop.jaargang">2022</meta:user-defined>
    <meta:user-defined meta:name="OVERHEIDop.externeBijlage">Aanvraag |exb-2022-33525</meta:user-defined>
    <meta:user-defined meta:name="OVERHEIDop.externeBijlage">Besluit |exb-2022-33526</meta:user-defined>
    <meta:user-defined meta:name="OVERHEIDop.externeBijlage">Gegevens locatie |exb-2022-33527</meta:user-defined>
    <meta:user-defined meta:name="OVERHEIDop.publicationIssue">270085</meta:user-defined>
    <meta:user-defined meta:name="OVERHEIDop.GmbID/DC.identifier">gmb-2022-270085</meta:user-defined>
    <meta:user-defined meta:name="OVERHEIDop.versieInformatie"/>
  </office:meta>
</office:document-meta>
</file>