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ntareslaan 31, Hoofddorp - het wijzigen van het bestemmingsplan van kantoor naar een maatschappelijke bestem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het bestemmingsplan van kantoor naar een maatschappelijke bestemming. Aanvrager: Het Rughuis Amsterdam B.V. Zaaknummer: 110552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6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00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465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ntareslaan 31, Hoofddorp - het wijzigen van het bestemmingsplan van kantoor naar een maatschappelijke bestemming</meta:user-defined>
    <meta:user-defined meta:name="DCTERMS.W3CDTF/DCTERMS.available">2022-06-15</meta:user-defined>
    <meta:user-defined meta:name="DCTERMS.W3CDTF/OVERHEIDop.jaargang">2022</meta:user-defined>
    <meta:user-defined meta:name="OVERHEIDop.publicationIssue">270072</meta:user-defined>
    <meta:user-defined meta:name="OVERHEIDop.GmbID/DC.identifier">gmb-2022-270072</meta:user-defined>
    <meta:user-defined meta:name="OVERHEIDop.versieInformatie"/>
  </office:meta>
</office:document-meta>
</file>