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rmaling (incl. proefbemaling) t.b.v. plaatsen machineput Bornerbroeksestraat 457 C, Bornerbroeksestraat 457c 7609P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266</text:p>
            <text:p text:style-name="common-al">Datum afgehandeld:</text:p>
            <text:p text:style-name="common-al">Locatie: Bornerbroeksestraat 457c 7609PK Almelo</text:p>
            <text:p text:style-name="common-al">Projectomschrijving: bermaling (incl. proefbemaling) t.b.v. plaatsen machineput Bornerbroeksestraat 457 C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0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266</meta:user-defined>
    <meta:user-defined meta:name="DCTERMS.abstract">bermaling (incl. proefbemaling) t.b.v. plaatsen machineput Bornerbroeksestraat 457 C</meta:user-defined>
    <dc:language>nl</dc:language>
    <meta:user-defined meta:name="OVERHEIDop.locatietype/OVERHEIDop.gebiedsmarkering">Punt</meta:user-defined>
    <meta:user-defined meta:name="DC.title">Wet milieubeheer melding, bermaling (incl. proefbemaling) t.b.v. plaatsen machineput Bornerbroeksestraat 457 C, Bornerbroeksestraat 457c 7609PK Al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70</meta:user-defined>
    <meta:user-defined meta:name="OVERHEIDop.GmbID/DC.identifier">gmb-2022-270070</meta:user-defined>
    <meta:user-defined meta:name="OVERHEIDop.versieInformatie"/>
  </office:meta>
</office:document-meta>
</file>