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3- 55, 5212 BP 's-Hertogenbosch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de Hooghstraat 3 t/m 55 (oneven), 5212 BR, 5212 BP  's-Hertogenbosch</text:p>
            <text:p text:style-name="common-al">
            <text:span text:style-name="nadrukvet">Omschrijving:</text:span> het vervangen van het dak incl. dakbeschot, verwijderen van de schoorstenen en vervangen kozijnen</text:p>
            <text:p text:style-name="common-al">
            <text:span text:style-name="nadrukvet">Kenmerknummer: </text:span>079613856616</text:p>
            <text:p text:style-name="common-al">
            <text:span text:style-name="nadrukvet">Datum besluit: 13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06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566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ieter de Hooghstraat 3- 55, 5212 BP 's-Hertogenbosch, sloopmelding akkoo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0065</meta:user-defined>
    <meta:user-defined meta:name="OVERHEIDop.GmbID/DC.identifier">gmb-2022-270065</meta:user-defined>
    <meta:user-defined meta:name="OVERHEIDop.versieInformatie"/>
  </office:meta>
</office:document-meta>
</file>