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2 te Scharsterbrug: aanvraag vergunning bouwen van een nieuw bijgebouw (OV 2022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2 is een aanvraag om een omgevingsvergunning binnengekomen voor deze locatie. Het gaat om het bouwen van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0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iastraat 2 te Scharsterbrug: aanvraag vergunning bouwen van een nieuw bijgebouw (OV 2022038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63</meta:user-defined>
    <meta:user-defined meta:name="OVERHEIDop.GmbID/DC.identifier">gmb-2022-270063</meta:user-defined>
    <meta:user-defined meta:name="OVERHEIDop.versieInformatie"/>
  </office:meta>
</office:document-meta>
</file>