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ngbuer 5 te Goingarijp: aanvraag vergunning bouwen van een carport (OV 2022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n-2022 is een aanvraag om een omgevingsvergunning binnengekomen voor deze locatie. Het gaat om het bouw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0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lingbuer 5 te Goingarijp: aanvraag vergunning bouwen van een carport (OV 20220379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60</meta:user-defined>
    <meta:user-defined meta:name="OVERHEIDop.GmbID/DC.identifier">gmb-2022-270060</meta:user-defined>
    <meta:user-defined meta:name="OVERHEIDop.versieInformatie"/>
  </office:meta>
</office:document-meta>
</file>