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havendijk 14-16 te Middelharnis</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aanvraag ontvangen voor een omgevingsvergunning betreffende het verbouwen van bestaande pand en het realiseren van appartementen op locatie Westhavendijk 14-16 te Middelharnis. De aanvraag is geregistreerd onder zaaknummer Z/22/194521 / W2022-03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005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5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5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havendijk 14-16 te Middelharnis</meta:user-defined>
    <meta:user-defined meta:name="DCTERMS.W3CDTF/DCTERMS.available">2022-06-21</meta:user-defined>
    <meta:user-defined meta:name="DCTERMS.W3CDTF/OVERHEIDop.jaargang">2022</meta:user-defined>
    <meta:user-defined meta:name="OVERHEIDop.publicationIssue">270056</meta:user-defined>
    <meta:user-defined meta:name="OVERHEIDop.GmbID/DC.identifier">gmb-2022-270056</meta:user-defined>
    <meta:user-defined meta:name="OVERHEIDop.versieInformatie"/>
  </office:meta>
</office:document-meta>
</file>