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6-2">
      <text:list-level-style-bullet text:bullet-char="-" text:level="1">
        <style:list-level-properties text:min-label-width="10mm"/>
      </text:list-level-style-bullet>
    </text:list-style>
    <text:list-style style:name="id1-3-2-4-3-1-7-4-6-2-1">
      <text:list-level-style-bullet text:bullet-char="-" text:level="1">
        <style:list-level-properties text:min-label-width="10mm"/>
      </text:list-level-style-bullet>
    </text:list-style>
    <text:list-style style:name="id1-3-2-4-3-1-7-4-6-2-2">
      <text:list-level-style-bullet text:bullet-char="-" text:level="1">
        <style:list-level-properties text:min-label-width="10mm"/>
      </text:list-level-style-bullet>
    </text:list-style>
    <text:list-style style:name="id1-3-2-4-3-1-7-4-6-4">
      <text:list-level-style-bullet text:bullet-char="-" text:level="1">
        <style:list-level-properties text:min-label-width="10mm"/>
      </text:list-level-style-bullet>
    </text:list-style>
    <text:list-style style:name="id1-3-2-4-3-1-7-4-6-4-1">
      <text:list-level-style-bullet text:bullet-char="-" text:level="1">
        <style:list-level-properties text:min-label-width="10mm"/>
      </text:list-level-style-bullet>
    </text:list-style>
    <text:list-style style:name="id1-3-2-4-3-1-7-4-6-4-2">
      <text:list-level-style-bullet text:bullet-char="-" text:level="1">
        <style:list-level-properties text:min-label-width="10mm"/>
      </text:list-level-style-bullet>
    </text:list-style>
    <text:list-style style:name="id1-3-2-4-3-1-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ndermandaat/ondervolmacht/ondermachtiging</text:p>
      <text:section text:name="regeling_id1-3-2" text:style-name="regeling">
        <text:section text:name="aanhef_id1-3-2-1" text:style-name="aanhef">
          <text:section text:name="preambule_id1-3-2-1-1" text:style-name="preambule">
            <text:p text:style-name="al">De unitmanager Leefgebied, </text:p>
            <text:p text:style-name="al"/>
            <text:p text:style-name="al">gelet op de besluiten van het college van burgemeester en wethouders en de burgemeester van 15 maart 2022, in werking getreden op 1 april 2022, waarin verschillende bevoegdheden aan hem zijn verleend overeenkomstig de bijbehorende bijlage; </text:p>
            <text:p text:style-name="al"/>
            <text:p text:style-name="al">overweegt:</text:p>
            <text:p text:style-name="al"/>
            <text:p text:style-name="al">dat het wenselijk is om verschillende bevoegdheden in ondermandaat/ondervolmacht/ondermachtiging te verlenen aan de medewerker(s) Beleidsuitvoering I, Beleidsuitvoering II, Ontwikkeling II, Toezicht I, Handhaving I en de medewerker(s) Systemen II, Gegevens III, Gegevens IV van de unit Leefgebied tot het namens het college van burgemeester en wethouders of de burgemeester uitoefenen van de bevoegdheden zoals aangegeven in de bijlage die hoort bij dit besluit; </text:p>
            <text:p text:style-name="al"/>
            <text:p text:style-name="al">gelet op afdeling 10.1.1 van de Algemene wet bestuursrecht en op boek 3 titel 3 van het Burgerlijk Wetboek; </text:p>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list text:style-name="id1-3-2-2-1-4">
              <text:list-item text:style-override="id1-3-2-2-1-4-1">
                <text:number>-</text:number>
                <text:p text:style-name="al">ondermandaat/ondervolmacht/ondermachtiging te verlenen aan de medewerker(s) Beleidsuitvoering I, Beleidsuitvoering II, Ontwikkeling II, Toezicht I, Handhaving I en de medewerker(s) Systemen II, Gegevens III, Gegevens IV van de unit Leefgebied tot het namens het college van burgemeester en wethouders of de burgemeester uitoefenen van de bevoegdheden zoals aangegeven in de bijlage die hoort bij dit besluit; </text:p>
              </text:list-item>
              <text:list-item text:style-override="id1-3-2-2-1-4-2">
                <text:number>-</text:number>
                <text:p text:style-name="al">eerdere besluiten voor zover daarbij deze bevoegdheden in ondermandaat/ondervolmacht/ondermachtiging zijn verleend in te trekken; </text:p>
              </text:list-item>
              <text:list-item text:style-override="id1-3-2-2-1-4-3">
                <text:number>-</text:number>
                <text:p text:style-name="al">dat dit besluit de dag na het bekendmaken daarvan in het Gemeenteblad in werking treedt en terug werkt tot en met 1 april 2022.</text:p>
              </text:list-item>
            </text:list>
            <text:p text:style-name="al"/>
          </text:section>
        </text:section>
        <text:section text:name="regeling-sluiting_id1-3-2-3" text:style-name="regeling-sluiting">
          <text:section text:name="ondertekening_id1-3-2-3-1">
            <text:p><text:span text:style-name="functie">Alkmaar, 1 juni 2022</text:span></text:p>
            <text:p><text:span text:style-name="functie">Unitmanager Leefgebied, drs. L.F.M. Kempers </text:span></text:p>
            <text:p><text:span text:style-name="functie"/></text:p>
          </text:section>
          <text:section text:name="ondertekening_id1-3-2-3-2">
            <text:p><text:span text:style-name="functie"/></text:p>
            <text:p><text:span text:style-name="functie">Niet eens met dit besluit?</text:span></text:p>
            <text:p><text:span text:style-name="functie">Tegen dit besluit kan een belanghebbende binnen zes weken na het bekendmaken daarvan schriftelijk en gemotiveerd bezwaar indienen bij het college van burgemeester en wethouders of de burgemeester van Alkmaar, Postbus 53, 1800 BC Alkmaar.</text:span></text:p>
          </text:section>
        </text:section>
        <text:section text:name="bijlage_id1-3-2-4" text:style-name="bijlage">
          <text:p text:style-name="bijlage_top"/>
          <text:p text:style-name="hoofdstuk_kop"><text:span text:style-name="label">Bijlage</text:span> <text:span text:style-name="nr">die</text:span> hoort bij het ondermandaatbesluit van de unitmanager Leefgebied van 1 juni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text:p>
                  <text:list text:style-name="id1-3-2-4-3-1-7-2-1-2">
                    <text:list-item text:style-override="id1-3-2-4-3-1-7-2-1-2-1">
                      <text:number>1.</text:number>
                      <text:p text:style-name="table_al">Wet openbaarheid van bestuur</text:p>
                    </text:list-item>
                    <text:list-item text:style-override="id1-3-2-4-3-1-7-2-1-2-2">
                      <text:number>2.</text:number>
                      <text:p text:style-name="table_al">Wet open overheid</text:p>
                    </text:list-item>
                    <text:list-item text:style-override="id1-3-2-4-3-1-7-2-1-2-3">
                      <text:number>3.</text:number>
                      <text:p text:style-name="table_al">Algemene verordening Gegevensbescherming</text:p>
                    </text:list-item>
                  </text:list>
                </table:table-cell>
                <table:table-cell table:style-name="cell_frame_all" table:number-rows-spanned="1" table:number-columns-spanned="1">
                  <text:p text:style-name="table_al">College van B&amp;W</text:p>
                  <text:p text:style-name="table_al"/>
                  <text:p text:style-name="table_al">Burgemeester</text:p>
                </table:table-cell>
                <table:table-cell table:style-name="cell_frame_all" table:number-rows-spanned="1" table:number-columns-spanned="1">
                  <text:p text:style-name="table_al">Directeur,</text:p>
                  <text:p text:style-name="table_al"/>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text:p>
                  <text:p text:style-name="table_al"/>
                  <text:p text:style-name="table_al">Medewerker Beleidsuitvoering II</text:p>
                  <text:p text:style-name="table_al"/>
                  <text:p text:style-name="table_al">Medewerker Ontwikkeling II</text:p>
                  <text:p text:style-name="table_al"/>
                  <text:p text:style-name="table_al">Medewerker Toezicht I</text:p>
                  <text:p text:style-name="table_al"/>
                  <text:p text:style-name="table_al">Medewerker Handhav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en, voorbereidings- en uitvoeringshandelingen, alsmede de handhaving bij of krachtens de Omgevingswet en de uitvoeringsregelingen daarvan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text:p>
                  <text:p text:style-name="table_al"/>
                  <text:p text:style-name="table_al">Medewerker Beleidsuitvoering II</text:p>
                  <text:p text:style-name="table_al"/>
                  <text:p text:style-name="table_al">Medewerker Ontwikkeling II</text:p>
                  <text:p text:style-name="table_al"/>
                  <text:p text:style-name="table_al">Medewerker Toezicht I</text:p>
                  <text:p text:style-name="table_al"/>
                  <text:p text:style-name="table_al">Medewerker Handhav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en, voorbereidings- en uitvoeringshandelingen en de handhaving in het kader van en bij of krachtens de volgende geldende wet- en andere regelgeving en de daarmee samenhangende bepalingen van de Algemene wet bestuursrecht:</text:p>
                  <text:p text:style-name="table_al">2. Wet algemene bepalingen omgevingsrecht*</text:p>
                  <text:p text:style-name="table_al">3. Wet basisregistratie adressen en gebouwen</text:p>
                  <text:p text:style-name="table_al">4. Wet geluidhinder</text:p>
                  <text:p text:style-name="table_al">5. Huisvestingswet</text:p>
                  <text:p text:style-name="table_al">7. Leegstandswet</text:p>
                  <text:p text:style-name="table_al">9. Wet Milieubeheer hst. 18</text:p>
                  <text:p text:style-name="table_al">10. Wet ruimtelijke ordening*</text:p>
                  <text:p text:style-name="table_al">13. Wegenverkeerswet</text:p>
                  <text:p text:style-name="table_al">16. Woningwet</text:p>
                  <text:p text:style-name="table_al">18.Algemene plaatselijke verordening (Apv) </text:p>
                  <text:p text:style-name="table_al">19. Verordening fysieke leefomgeving</text:p>
                  <text:p text:style-name="table_al">22.Beheersverordening gemeentelijke begraafplaatsen</text:p>
                  <text:p text:style-name="table_al">23.Verordening werkzaamheden kabels en leidingen</text:p>
                  <text:p text:style-name="table_al">24.Verordening naamgeving en nummering</text:p>
                  <text:p text:style-name="table_al">25.Reglement verkeersregels en verkeersteken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ext:p text:style-name="table_al">Allround inspecteur(s) handhaving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text:p>
                  <text:p text:style-name="table_al"/>
                  <text:p text:style-name="table_al">Medewerker Beleidsuitvoering II</text:p>
                  <text:p text:style-name="table_al"/>
                  <text:p text:style-name="table_al">Medewerker Ontwikkeling II</text:p>
                  <text:p text:style-name="table_al"/>
                  <text:p text:style-name="table_al">Medewerker </text:p>
                  <text:p text:style-name="table_al">Toezicht I</text:p>
                  <text:p text:style-name="table_al"/>
                  <text:p text:style-name="table_al">Medewerker Handhaving I</text:p>
                  <text:p text:style-name="table_al"/>
                  <text:p text:style-name="table_al">Medewerker systemen II Medewerker gegevens III Medewerker gegevens IV</text:p>
                </table:table-cell>
                <table:table-cell table:style-name="cell_frame_all" table:number-rows-spanned="1" table:number-columns-spanned="1">
                  <text:p text:style-name="table_al">Ondermandaat is toegestaan met uitzondering van</text:p>
                  <text:list text:style-name="id1-3-2-4-3-1-7-4-6-2">
                    <text:list-item text:style-override="id1-3-2-4-3-1-7-4-6-2-1">
                      <text:number>-</text:number>
                      <text:p text:style-name="table_al">Weigeringen (uitgezonderd: Wabo, Verordening fysieke leefomgeving en de Huisvestingswet)</text:p>
                    </text:list-item>
                    <text:list-item text:style-override="id1-3-2-4-3-1-7-4-6-2-2">
                      <text:number>-</text:number>
                      <text:p text:style-name="table_al">besluiten die worden voorbereid met zienswijzen afd. 3.4 Awb (uitgezonderd: artikel 2.1 eerste lid en onder d en f van de Wabo)</text:p>
                    </text:list-item>
                  </text:list>
                  <text:p text:style-name="table_al">
                    <text:span text:style-name="nadrukcur">Mandaat geldt niet voor:</text:span>
                  </text:p>
                  <text:list text:style-name="id1-3-2-4-3-1-7-4-6-4">
                    <text:list-item text:style-override="id1-3-2-4-3-1-7-4-6-4-1">
                      <text:number>-</text:number>
                      <text:p text:style-name="table_al">artikelen 3.6 lid 1 onder a, b en d en 6.1 lid 1 Wet ruimtelijke ordening</text:p>
                    </text:list-item>
                    <text:list-item text:style-override="id1-3-2-4-3-1-7-4-6-4-2">
                      <text:number>-</text:number>
                      <text:p text:style-name="table_al">Afwijken van advies welstandscommissie of monumentencommissie</text:p>
                    </text:list-item>
                  </text:list>
                  <text:p text:style-name="table_al">*Vervalt met inwerkingtreding Omgevingswet</text:p>
                </table:table-cell>
              </table:table-row>
              <table:table-row table:style-name="row">
                <table:table-cell table:style-name="cell_frame_all" table:number-rows-spanned="1" table:number-columns-spanned="1">
                  <text:p text:style-name="table_al">Alle besluiten, voorbereidings- en uitvoeringshandelingen en de handhaving in het kader van en bij of krachtens de volgende geldende wet- en andere regelgeving en de daarmee samenhangende bepalingen van de Algemene wet bestuursrecht:</text:p>
                  <text:list text:style-name="id1-3-2-4-3-1-7-5-1-2">
                    <text:list-item text:style-override="id1-3-2-4-3-1-7-5-1-2-1">
                      <text:number>1.</text:number>
                      <text:p text:style-name="table_al">Wet bevordering integriteitsbeoordelingen door het openbaar bestuur (Bibob)</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text:p>
                  <text:p text:style-name="table_al"/>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en, voorbereidings- en uitvoeringshandelingen in het kader van de bij of krachtens de volgende geldende wet- en regelgeving:</text:p>
                  <text:list text:style-name="id1-3-2-4-3-1-7-6-1-2">
                    <text:list-item text:style-override="id1-3-2-4-3-1-7-6-1-2-1">
                      <text:number>1.</text:number>
                      <text:p text:style-name="table_al">Algemene wet bestuursrecht inzake titel 4.4 bestuursrechtelijke geldschulden</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text:p>
                  <text:p text:style-name="table_al"/>
                  <text:p text:style-name="table_al">Unitmanager</text:p>
                  <text:p text:style-name="table_al"/>
                  <text:p text:style-name="table_al">Juridisch adviseur/medewerkers Risicobeh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 Beleidsuitvoering I</text:p>
                  <text:p text:style-name="table_al"/>
                  <text:p text:style-name="table_al">Medewerker Beleidsuitvoering II</text:p>
                  <text:p text:style-name="table_al"/>
                  <text:p text:style-name="table_al">Medewerker Ontwikkeling II</text:p>
                  <text:p text:style-name="table_al"/>
                  <text:p text:style-name="table_al">Medewerker Toezicht I</text:p>
                  <text:p text:style-name="table_al"/>
                  <text:p text:style-name="table_al">Medewerker Handhaving I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0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TERMS.alternative">Besluit ondermandaat/ondervolmacht/ondermachtiging</meta:user-defined>
    <dc:language>nl</dc:language>
    <meta:user-defined meta:name="OVERHEIDop.locatietype/OVERHEIDop.gebiedsmarkering">Gemeente</meta:user-defined>
    <meta:user-defined meta:name="DC.title">Besluit ondermandaat/ondervolmacht/ondermachtiging</meta:user-defined>
    <meta:user-defined meta:name="DCTERMS.W3CDTF/DCTERMS.available">2022-06-15</meta:user-defined>
    <meta:user-defined meta:name="DCTERMS.W3CDTF/OVERHEIDop.jaargang">2022</meta:user-defined>
    <meta:user-defined meta:name="OVERHEIDop.publicationIssue">270044</meta:user-defined>
    <meta:user-defined meta:name="OVERHEIDop.betreftRegeling">CVDR677889_1</meta:user-defined>
    <meta:user-defined meta:name="OVERHEIDop.GmbID/DC.identifier">gmb-2022-270044</meta:user-defined>
    <meta:user-defined meta:name="xs:date/OVERHEIDop.startdatum">2022-06-16</meta:user-defined>
    <meta:user-defined meta:name="OVERHEIDop.versieInformatie"/>
  </office:meta>
</office:document-meta>
</file>