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sselschadelaan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uni 2022 heeft de gemeente een aanvraag ontvangen voor het kappen van een meerstammige beuk in de achtertuin van de woning op locatie Tesselschadelaan 16 te Bussum. De aanvraag is geregistreerd onder zaaknummer HZ_WABO-22-116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004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4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4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Tesselschadelaan 16 te Bussum</meta:user-defined>
    <meta:user-defined meta:name="DCTERMS.W3CDTF/DCTERMS.available">2022-06-15</meta:user-defined>
    <meta:user-defined meta:name="DCTERMS.W3CDTF/OVERHEIDop.jaargang">2022</meta:user-defined>
    <meta:user-defined meta:name="OVERHEIDop.publicationIssue">270043</meta:user-defined>
    <meta:user-defined meta:name="OVERHEIDop.GmbID/DC.identifier">gmb-2022-270043</meta:user-defined>
    <meta:user-defined meta:name="OVERHEIDop.versieInformatie"/>
  </office:meta>
</office:document-meta>
</file>