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5 Mei Plein en omgeving, verleende evenementenvergunning "Montmartre aan de Rijn" zaterdag 20 augustus 2022 van 10:00 tot 24: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004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4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4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rgstraat- 5 Mei Plein en omgeving, verleende evenementenvergunning "Montmartre aan de Rijn" zaterdag 20 augustus 2022 van 10:00 tot 24:00 uur.</meta:user-defined>
    <meta:user-defined meta:name="DCTERMS.W3CDTF/DCTERMS.available">2022-06-15</meta:user-defined>
    <meta:user-defined meta:name="DCTERMS.W3CDTF/OVERHEIDop.jaargang">2022</meta:user-defined>
    <meta:user-defined meta:name="OVERHEIDop.publicationIssue">270041</meta:user-defined>
    <meta:user-defined meta:name="OVERHEIDop.GmbID/DC.identifier">gmb-2022-270041</meta:user-defined>
    <meta:user-defined meta:name="OVERHEIDop.versieInformatie"/>
  </office:meta>
</office:document-meta>
</file>