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rpshart fase 4F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besloten om de beslistermijn voor de aanvraag met zaaknummer OV-2022-0179 voor een omgevingsvergunning op locatie Dorpshart fase 4F in Hoef en Haag te verlengen voor een periode van maximaal 6 weken. De aanvraag betreft het bouwen van 26 huurwoning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003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3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3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Dorpshart fase 4F in Hoef en Haa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036</meta:user-defined>
    <meta:user-defined meta:name="OVERHEIDop.GmbID/DC.identifier">gmb-2022-270036</meta:user-defined>
    <meta:user-defined meta:name="OVERHEIDop.versieInformatie"/>
  </office:meta>
</office:document-meta>
</file>