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beeld Cronesteyn Park, Cronesteyn Leiden, [LDN01T07010]Straatnaam Leiden T 70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6172</text:p>
            <text:p text:style-name="common-al">Ingekomen: 10-03-2022 00:00</text:p>
            <text:p text:style-name="common-al">Datum besluit: 13-06-2022</text:p>
            <text:p text:style-name="common-al">Locatie: Cronesteyn Leiden, [LDN01T07010]Straatnaam Leiden T 7010</text:p>
            <text:p text:style-name="common-al">Projectomschrijving: plaatsing beeld Cronesteyn 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0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6172</meta:user-defined>
    <meta:user-defined meta:name="DCTERMS.abstract">plaatsing beeld Cronesteyn Park</meta:user-defined>
    <dc:language>nl</dc:language>
    <meta:user-defined meta:name="OVERHEIDop.locatietype/OVERHEIDop.gebiedsmarkering">Punt</meta:user-defined>
    <meta:user-defined meta:name="DC.title">Verleende omgevingsvergunning, plaatsing beeld Cronesteyn Park, Cronesteyn Leiden, [LDN01T07010]Straatnaam Leiden T 7010</meta:user-defined>
    <meta:user-defined meta:name="DCTERMS.W3CDTF/DCTERMS.available">2022-06-23</meta:user-defined>
    <meta:user-defined meta:name="DCTERMS.W3CDTF/OVERHEIDop.jaargang">2022</meta:user-defined>
    <meta:user-defined meta:name="OVERHEIDop.externeBijlage">LEIDEN_202203_GFO_ZAKEN_790666_6515203_16469133...|exb-2022-33520</meta:user-defined>
    <meta:user-defined meta:name="OVERHEIDop.publicationIssue">270030</meta:user-defined>
    <meta:user-defined meta:name="OVERHEIDop.GmbID/DC.identifier">gmb-2022-270030</meta:user-defined>
    <meta:user-defined meta:name="OVERHEIDop.versieInformatie"/>
  </office:meta>
</office:document-meta>
</file>