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locatie Roerdompsingel 16 in Numansdorp. De melding is geregistreerd onder zaaknummer 2022-011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0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erdompsingel 16 in Numans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27</meta:user-defined>
    <meta:user-defined meta:name="OVERHEIDop.GmbID/DC.identifier">gmb-2022-270027</meta:user-defined>
    <meta:user-defined meta:name="OVERHEIDop.versieInformatie"/>
  </office:meta>
</office:document-meta>
</file>