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straat 46 3762KE Soest, veranderen van een raamkozij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6-2022 een besluit genomen op de aanvraag met zaaknummer 177384 voor een omgevingsvergunning voor het veranderen van een raamkozijn op locatie Laanstraat 46 3762KE Soest. De vergunning is toegekend en is verzonden op [VERZENDDATUM]15-06-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002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2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2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84</meta:user-defined>
    <meta:user-defined meta:name="DCTERMS.abstract">veranderen van een raamkozijn</meta:user-defined>
    <dc:language>nl</dc:language>
    <meta:user-defined meta:name="OVERHEIDop.locatietype/OVERHEIDop.gebiedsmarkering">Punt</meta:user-defined>
    <meta:user-defined meta:name="DC.title">Verleende omgevingsvergunning, Laanstraat 46 3762KE Soest, veranderen van een raamkozijn</meta:user-defined>
    <meta:user-defined meta:name="DCTERMS.W3CDTF/DCTERMS.available">2022-06-15</meta:user-defined>
    <meta:user-defined meta:name="DCTERMS.W3CDTF/OVERHEIDop.jaargang">2022</meta:user-defined>
    <meta:user-defined meta:name="OVERHEIDop.publicationIssue">270024</meta:user-defined>
    <meta:user-defined meta:name="OVERHEIDop.GmbID/DC.identifier">gmb-2022-270024</meta:user-defined>
    <meta:user-defined meta:name="OVERHEIDop.versieInformatie"/>
  </office:meta>
</office:document-meta>
</file>