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buurt bbq op zaterdag 16 juli van 15.00 uur tot 00.00 uur aan Barcelon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6-2022 een melding afgehandeld. De gemeente geeft hiermee aan dat voor het organiseren van een buurt bbq op zaterdag 16 juli van 15.00 uur tot 00.00 uur aan Barcelona Oirschot geen vergunningplicht geldt. Het kenmerk van de gemeente voor deze zaak is 082331556.</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002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2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2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31556</meta:user-defined>
    <meta:user-defined meta:name="DCTERMS.abstract">organiseren van een buurt bbq op zaterdag 16 juli van 15.00 uur tot 00.00 uur</meta:user-defined>
    <dc:language>nl</dc:language>
    <meta:user-defined meta:name="OVERHEIDop.locatietype/OVERHEIDop.gebiedsmarkering">Punt</meta:user-defined>
    <meta:user-defined meta:name="DC.title">Melding voor het organiseren van een buurt bbq op zaterdag 16 juli van 15.00 uur tot 00.00 uur aan Barcelona Oirschot</meta:user-defined>
    <meta:user-defined meta:name="DCTERMS.W3CDTF/DCTERMS.available">2022-06-15</meta:user-defined>
    <meta:user-defined meta:name="DCTERMS.W3CDTF/OVERHEIDop.jaargang">2022</meta:user-defined>
    <meta:user-defined meta:name="OVERHEIDop.publicationIssue">270021</meta:user-defined>
    <meta:user-defined meta:name="OVERHEIDop.GmbID/DC.identifier">gmb-2022-270021</meta:user-defined>
    <meta:user-defined meta:name="OVERHEIDop.versieInformatie"/>
  </office:meta>
</office:document-meta>
</file>