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lversteeg thv nr 1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de vergunning voor het plaatsen van een container ter hoogte vanKalversteeg 1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0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alversteeg thv nr 1, 1441DC Purmere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19</meta:user-defined>
    <meta:user-defined meta:name="OVERHEIDop.GmbID/DC.identifier">gmb-2022-270019</meta:user-defined>
    <meta:user-defined meta:name="OVERHEIDop.versieInformatie"/>
  </office:meta>
</office:document-meta>
</file>