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nheimseweg 50</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gemeente een aanvraag ontvangen voor een omgevingsvergunning voor het bouwen van een woning ter vervanging van bestaande woonboerderij op de locatie Diepenheimseweg 50. De aanvraag is geregistreerd onder zaaknummer Z/22/02355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001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1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1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epenheimseweg 50</meta:user-defined>
    <meta:user-defined meta:name="DCTERMS.W3CDTF/DCTERMS.available">2022-06-15</meta:user-defined>
    <meta:user-defined meta:name="DCTERMS.W3CDTF/OVERHEIDop.jaargang">2022</meta:user-defined>
    <meta:user-defined meta:name="OVERHEIDop.publicationIssue">270018</meta:user-defined>
    <meta:user-defined meta:name="OVERHEIDop.GmbID/DC.identifier">gmb-2022-270018</meta:user-defined>
    <meta:user-defined meta:name="OVERHEIDop.versieInformatie"/>
  </office:meta>
</office:document-meta>
</file>