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858399 - Kadastraalperceelnr 2200 sectie E -nabij- Klaphekstraat 21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nieuwe woning op kavel 23</text:p>
            <text:p text:style-name="common-al">Locatie : Kadastraalperceelnr 2200 sectie E -nabij- Klaphekstraat 21 te Ewijk</text:p>
            <text:p text:style-name="common-al">Datum besluit : 13 juni 2022 </text:p>
            <text:p text:style-name="common-al">Zaaknummer ODRN: W.Z22.102668.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001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1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1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Kadastraalperceelnr 2200 sectie E -nabij- Klaphekstraat 21 te Ewijk</meta:user-defined>
    <dc:language>nl</dc:language>
    <meta:user-defined meta:name="OVERHEIDop.locatietype/OVERHEIDop.gebiedsmarkering">Punt</meta:user-defined>
    <meta:user-defined meta:name="DC.title">Gemeente Beuningen – Verlengingsbesluit omgevingsvergunning – OLO 6858399 - Kadastraalperceelnr 2200 sectie E -nabij- Klaphekstraat 21 te Ewijk</meta:user-defined>
    <meta:user-defined meta:name="DCTERMS.W3CDTF/DCTERMS.available">2022-06-15</meta:user-defined>
    <meta:user-defined meta:name="DCTERMS.W3CDTF/OVERHEIDop.jaargang">2022</meta:user-defined>
    <meta:user-defined meta:name="OVERHEIDop.publicationIssue">270012</meta:user-defined>
    <meta:user-defined meta:name="OVERHEIDop.GmbID/DC.identifier">gmb-2022-270012</meta:user-defined>
    <meta:user-defined meta:name="OVERHEIDop.versieInformatie"/>
  </office:meta>
</office:document-meta>
</file>