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7 A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V-2022-2307 voor een omgevingsvergunning op de locatie Compagnonsweg 7 A te Ravenswoud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0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Compagnonsweg 7 A te Ravenswou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00</meta:user-defined>
    <meta:user-defined meta:name="OVERHEIDop.GmbID/DC.identifier">gmb-2022-270000</meta:user-defined>
    <meta:user-defined meta:name="OVERHEIDop.versieInformatie"/>
  </office:meta>
</office:document-meta>
</file>