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standplaatsvergunning Bunders te Veghel en Hertog Jan plein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het besluit genomen om de standplaatsvergunning in te trekken voor locatie Bunders te Veghel en Hertog Jan plein te Erp. De intrekking is geregistreerd onder zaaknummer INT-2022-004. De ingetrokken vergunning betreft:</text:p>
            <text:p text:style-name="common-al">Standplaats</text:p>
            <text:p text:style-name="common-al">
            <text:span text:style-name="nadrukvet">Bezwaar en voorlopige voorziening</text:span>
          </text:p>
            <text:p text:style-name="common-al">Tegen dit besluit kunnen belanghebbenden op grond van de Algemene wet bestuursrecht binnen zes weken vanaf 14 juni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99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9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9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intrekking standplaatsvergunning Bunders te Veghel en Hertog Jan plein te Erp</meta:user-defined>
    <meta:user-defined meta:name="DCTERMS.W3CDTF/DCTERMS.available">2022-06-15</meta:user-defined>
    <meta:user-defined meta:name="DCTERMS.W3CDTF/OVERHEIDop.jaargang">2022</meta:user-defined>
    <meta:user-defined meta:name="OVERHEIDop.publicationIssue">269996</meta:user-defined>
    <meta:user-defined meta:name="OVERHEIDop.GmbID/DC.identifier">gmb-2022-269996</meta:user-defined>
    <meta:user-defined meta:name="OVERHEIDop.versieInformatie"/>
  </office:meta>
</office:document-meta>
</file>