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9, t.h.v. de Beneluxbaan, Amstelveen - het aanleggen van twee poorten aan de Ouverture t.b.v. het project wegverbreding A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aanleggen van twee tijdelijke uitritten aan de Ouverture ten behoeve het project A9 BaHo aan de Beneluxbaan, ter hoogte van rijksweg A9 te Amstelveen, met een instandhoudingstermijn tot en met 31 december 2026. Datum besluit: 9 juni 2022 Aanvrager: FCC Construccion S.A. Zaaknummer: 111238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6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98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8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8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94643</meta:user-defined>
    <meta:user-defined meta:name="DCTERMS.abstract">Bekendmaking van Gemeente Amstelveen</meta:user-defined>
    <dc:language>nl</dc:language>
    <meta:user-defined meta:name="OVERHEIDop.locatietype/OVERHEIDop.gebiedsmarkering">Punt</meta:user-defined>
    <meta:user-defined meta:name="DC.title">Vergunning verleend - A9, t.h.v. de Beneluxbaan, Amstelveen - het aanleggen van twee poorten aan de Ouverture t.b.v. het project wegverbreding A9</meta:user-defined>
    <meta:user-defined meta:name="OVERHEIDop.datumEindeReactietermijn">2022-07-22</meta:user-defined>
    <meta:user-defined meta:name="OVERHEIDop.terinzageleggingBG">https://mozardloket.odnzkg.nl/mozard/!suite42.scherm1260?mObj=1294643</meta:user-defined>
    <meta:user-defined meta:name="DCTERMS.W3CDTF/DCTERMS.available">2022-06-15</meta:user-defined>
    <meta:user-defined meta:name="DCTERMS.W3CDTF/OVERHEIDop.jaargang">2022</meta:user-defined>
    <meta:user-defined meta:name="OVERHEIDop.publicationIssue">269988</meta:user-defined>
    <meta:user-defined meta:name="OVERHEIDop.GmbID/DC.identifier">gmb-2022-269988</meta:user-defined>
    <meta:user-defined meta:name="OVERHEIDop.versieInformatie"/>
  </office:meta>
</office:document-meta>
</file>