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8555-VGW-48555</text:p>
            <text:p text:style-name="common-al">Omschrijving: verbouwen en woningsplitsing in 4 wooneenheden</text:p>
            <text:p text:style-name="common-al">Adres: Nicolaas Beetsstraat 36 5615JJ Eindhoven, Nicolaas Beetsstraat 38 5615JJ Eindhoven</text:p>
            <text:p text:style-name="common-al">Soort aanvraag: Bouwen,Handelen in strijd met Ruimtelijke Orden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98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55-VGW-48555</meta:user-defined>
    <meta:user-defined meta:name="DCTERMS.abstract">verbouwen en woningsplitsing in 4 wooneenhed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81</meta:user-defined>
    <meta:user-defined meta:name="OVERHEIDop.GmbID/DC.identifier">gmb-2022-269981</meta:user-defined>
    <meta:user-defined meta:name="OVERHEIDop.versieInformatie"/>
  </office:meta>
</office:document-meta>
</file>