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bestaande schoorstenen aan Houthemerweg 27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het ophogen van bestaande schoorstenen aan Houthemerweg 27, 6231 KS Meerssen. Gemeente Meerssen heeft dit besluit verzonden op 9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99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hogen van bestaande schoorstenen aan Houthemerweg 27 te Meerssen</meta:user-defined>
    <meta:user-defined meta:name="DCTERMS.W3CDTF/DCTERMS.available">2022-06-15</meta:user-defined>
    <meta:user-defined meta:name="DCTERMS.W3CDTF/OVERHEIDop.jaargang">2022</meta:user-defined>
    <meta:user-defined meta:name="OVERHEIDop.publicationIssue">269978</meta:user-defined>
    <meta:user-defined meta:name="OVERHEIDop.GmbID/DC.identifier">gmb-2022-269978</meta:user-defined>
    <meta:user-defined meta:name="OVERHEIDop.versieInformatie"/>
  </office:meta>
</office:document-meta>
</file>