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verharding, plaatsen van een poort en het aanleggen van een biotoop aan de Bonaertsweg (ongenummerd)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brengen van verharding, plaatsen van een poort en het aanleggen van een biotoop aan de Bonaertsweg (ongenummerd), 6241 NK Bunde. Gemeente Meerssen heeft dit besluit verzonden op 8 jun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99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brengen van verharding, plaatsen van een poort en het aanleggen van een biotoop aan de Bonaertsweg (ongenummerd) te Bunde</meta:user-defined>
    <meta:user-defined meta:name="DCTERMS.W3CDTF/DCTERMS.available">2022-06-15</meta:user-defined>
    <meta:user-defined meta:name="DCTERMS.W3CDTF/OVERHEIDop.jaargang">2022</meta:user-defined>
    <meta:user-defined meta:name="OVERHEIDop.publicationIssue">269971</meta:user-defined>
    <meta:user-defined meta:name="OVERHEIDop.GmbID/DC.identifier">gmb-2022-269971</meta:user-defined>
    <meta:user-defined meta:name="OVERHEIDop.versieInformatie"/>
  </office:meta>
</office:document-meta>
</file>