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015</text:p>
            <text:p text:style-name="common-al">Omschrijving: kappen van een boom</text:p>
            <text:p text:style-name="common-al">Adres: St Leonardusstraat 46 5614EJ Eindhoven</text:p>
            <text:p text:style-name="common-al">Datum ontvangst: 02-06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9967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96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96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2-000015</meta:user-defined>
    <meta:user-defined meta:name="DCTERMS.abstract">kappen van een boom 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967</meta:user-defined>
    <meta:user-defined meta:name="OVERHEIDop.GmbID/DC.identifier">gmb-2022-269967</meta:user-defined>
    <meta:user-defined meta:name="OVERHEIDop.versieInformatie"/>
  </office:meta>
</office:document-meta>
</file>