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carport, het plaatsen van een voordeur, nieuwe kozijnen en dubbel glas aan Sint Catharinastraat 79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reden van een carport, het plaatsen van een voordeur, nieuwe kozijnen en dubbel glas aan Sint Catharinastraat 79, 6235 BD Ulestraten. Gemeente Meerssen heeft dit besluit verzonden op 8 jun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text:span text:style-name="nadrukondlijn">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996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6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6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reden van een carport, het plaatsen van een voordeur, nieuwe kozijnen en dubbel glas aan Sint Catharinastraat 79 te Ulestraten</meta:user-defined>
    <meta:user-defined meta:name="DCTERMS.W3CDTF/DCTERMS.available">2022-06-15</meta:user-defined>
    <meta:user-defined meta:name="DCTERMS.W3CDTF/OVERHEIDop.jaargang">2022</meta:user-defined>
    <meta:user-defined meta:name="OVERHEIDop.publicationIssue">269964</meta:user-defined>
    <meta:user-defined meta:name="OVERHEIDop.GmbID/DC.identifier">gmb-2022-269964</meta:user-defined>
    <meta:user-defined meta:name="OVERHEIDop.versieInformatie"/>
  </office:meta>
</office:document-meta>
</file>