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Grauwe Kiekendief 2 Baflo (voorlopi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9 juni 2022 een besluit genomen over de aanvraag voor het bouwen van een woning en het aanleggen van een inrit op de locatie Grauwe Kiekendief 2 Baflo (voorlopig).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10 juni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69963</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963</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963</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het bouwen van een woning en het aanleggen van een inrit, Grauwe Kiekendief 2 Baflo (voorlopig) (10 juni 2022)</meta:user-defined>
    <dc:language>nl</dc:language>
    <meta:user-defined meta:name="OVERHEIDop.locatietype/OVERHEIDop.gebiedsmarkering">Perceel</meta:user-defined>
    <meta:user-defined meta:name="DC.title">Kennisgeving besluit op aanvraag omgevingsvergunning Grauwe Kiekendief 2 Baflo (voorlopig)</meta:user-defined>
    <meta:user-defined meta:name="DCTERMS.W3CDTF/DCTERMS.available">2022-06-15</meta:user-defined>
    <meta:user-defined meta:name="DCTERMS.W3CDTF/OVERHEIDop.jaargang">2022</meta:user-defined>
    <meta:user-defined meta:name="OVERHEIDop.publicationIssue">269963</meta:user-defined>
    <meta:user-defined meta:name="OVERHEIDop.GmbID/DC.identifier">gmb-2022-269963</meta:user-defined>
    <meta:user-defined meta:name="OVERHEIDop.versieInformatie"/>
  </office:meta>
</office:document-meta>
</file>