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f Mekelstraat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2 besloten om de beslistermijn voor de aanvraag voor het verbouwen van het pand tot 13 appartementen op de locatie Prof Mekelstraat 1 in Bed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9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pand tot 13 appartementen, Prof Mekelstraat 1 in Bedum (9 juni 2022)</meta:user-defined>
    <dc:language>nl</dc:language>
    <meta:user-defined meta:name="OVERHEIDop.locatietype/OVERHEIDop.gebiedsmarkering">Adres</meta:user-defined>
    <meta:user-defined meta:name="DC.title">Kennisgeving verlenging beslistermijn omgevingsvergunning Prof Mekelstraat 1 in Bed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51</meta:user-defined>
    <meta:user-defined meta:name="OVERHEIDop.GmbID/DC.identifier">gmb-2022-269951</meta:user-defined>
    <meta:user-defined meta:name="OVERHEIDop.versieInformatie"/>
  </office:meta>
</office:document-meta>
</file>