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oorkomst fietstocht voor Recreanten en Toerfietsers aan Opwettenseweg, Vorsterdijk, Europalaan, Boord, Soesterbeekseweg en Hoe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fietstocht voor Recreanten en Toerfietsers</text:p>
              </text:list-item>
              <text:list-item text:style-override="id1-3-2-1-1-1-2">
                <text:number>-</text:number>
                <text:p text:style-name="al">Gemeld door: TWC Weert </text:p>
              </text:list-item>
              <text:list-item text:style-override="id1-3-2-1-1-1-3">
                <text:number>-</text:number>
                <text:p text:style-name="al">Locatie: Opwettenseweg – Vorsterdijk – Europalaan – Boord – Soesterbeekseweg en Hoekstraat </text:p>
              </text:list-item>
              <text:list-item text:style-override="id1-3-2-1-1-1-4">
                <text:number>-</text:number>
                <text:p text:style-name="al">Datum: 3 juli 2022 </text:p>
              </text:list-item>
              <text:list-item text:style-override="id1-3-2-1-1-1-5">
                <text:number>-</text:number>
                <text:p text:style-name="al">Rechtsmiddel: </text:p>
                <text:p text:style-name="al">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99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oorkomst fietstocht voor Recreanten en Toerfietsers aan Opwettenseweg, Vorsterdijk, Europalaan, Boord, Soesterbeekseweg en Hoekstraat te Nuen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49</meta:user-defined>
    <meta:user-defined meta:name="OVERHEIDop.GmbID/DC.identifier">gmb-2022-269949</meta:user-defined>
    <meta:user-defined meta:name="OVERHEIDop.versieInformatie"/>
  </office:meta>
</office:document-meta>
</file>