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5 in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2 besloten om de beslistermijn voor de aanvraag voor het realiseren van een woning in het bestaande pand op de locatie Hoofdstraat 5 in Mensingeweer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9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woning in het bestaande pand, Hoofdstraat 5 in Mensingeweer (9 juni 2022)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5 in Mensingew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45</meta:user-defined>
    <meta:user-defined meta:name="OVERHEIDop.GmbID/DC.identifier">gmb-2022-269945</meta:user-defined>
    <meta:user-defined meta:name="OVERHEIDop.versieInformatie"/>
  </office:meta>
</office:document-meta>
</file>