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buurt barbeque op 18 juni 2022 - Carel Hieronymuslaan tegenover 40 en 40 I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Westerkwartier een melding ontvangen voor activiteiten waarvoor geen vergunningplicht geldt op de locatie Carel Hieronymuslaan tegenover 40 en 40 I in Leek. De melding is geregistreerd onder zaaknummer Z20220200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9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buurt barbeque op 18 juni 2022 - Carel Hieronymuslaan tegenover 40 en 40 I in Le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42</meta:user-defined>
    <meta:user-defined meta:name="OVERHEIDop.GmbID/DC.identifier">gmb-2022-269942</meta:user-defined>
    <meta:user-defined meta:name="OVERHEIDop.versieInformatie"/>
  </office:meta>
</office:document-meta>
</file>