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eekerweg 50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 6 juni 2022 een aanvraag voor een omgevingsvergunning ontvangen. De vergunning is aangevraagd voor het kappen van een boom aan Beekerweg 50, 6235 CD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99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Beekerweg 50 te Ulestra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37</meta:user-defined>
    <meta:user-defined meta:name="OVERHEIDop.GmbID/DC.identifier">gmb-2022-269937</meta:user-defined>
    <meta:user-defined meta:name="OVERHEIDop.versieInformatie"/>
  </office:meta>
</office:document-meta>
</file>