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Hoek 8 en Hoek ong. te Duizel, dat voorziet in de realisatie van de omzetting van een bedrijfswoning naar een burgerwoning, het bouwen van twee woningen en natuurontwikkeling. </text:p>
            <text:p text:style-name="al"/>
            <text:p text:style-name="al">Conform artikel 6.2.12 van het Besluit ruimtelijke ordening ligt vanaf 16 juni 2022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15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99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over grondexploitati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35</meta:user-defined>
    <meta:user-defined meta:name="OVERHEIDop.GmbID/DC.identifier">gmb-2022-269935</meta:user-defined>
    <meta:user-defined meta:name="OVERHEIDop.versieInformatie"/>
  </office:meta>
</office:document-meta>
</file>