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Etserstraat thv nr 12, 1445JR Purmerend</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het plaatsen van twee keetwagens en een eco-toilet in parkeervakken ter hoogte van Etserstraat 12, 1445JR Purmerend. De aanvraag is geregistreerd onder zaaknummer A2022-053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99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Etserstraat thv nr 12, 1445JR Purmerend</meta:user-defined>
    <meta:user-defined meta:name="DCTERMS.W3CDTF/DCTERMS.available">2022-06-15</meta:user-defined>
    <meta:user-defined meta:name="DCTERMS.W3CDTF/OVERHEIDop.jaargang">2022</meta:user-defined>
    <meta:user-defined meta:name="OVERHEIDop.publicationIssue">269934</meta:user-defined>
    <meta:user-defined meta:name="OVERHEIDop.GmbID/DC.identifier">gmb-2022-269934</meta:user-defined>
    <meta:user-defined meta:name="OVERHEIDop.versieInformatie"/>
  </office:meta>
</office:document-meta>
</file>