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3-3-1-1">
      <style:table-column-properties/>
    </style:style>
    <style:style style:family="table-column" style:parent-style-name="colspec" style:name="id1-3-2-2-4-2-3-3-1-2">
      <style:table-column-properties/>
    </style:style>
    <style:style style:family="table-column" style:parent-style-name="colspec" style:name="id1-3-2-2-4-2-3-3-1-3">
      <style:table-column-properties/>
    </style:style>
    <style:style style:family="table-column" style:parent-style-name="colspec" style:name="id1-3-2-2-4-2-3-3-1-4">
      <style:table-column-properties/>
    </style:style>
    <style:style style:family="table-column" style:parent-style-name="colspec" style:name="id1-3-2-2-4-2-3-3-1-5">
      <style:table-column-properties/>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heer woningvoorraad Noordwijk 2022</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burgemeester en wethouders van 19 april 2022,</text:p>
            <text:p text:style-name="al"/>
            <text:p text:style-name="al">gelet op de artikelen 2, eerste lid, 4, eerste lid, aanhef en onder b en 21 tot en met 22 en 24 van de Huisvestingswet 2014;</text:p>
            <text:p text:style-name="al"/>
            <text:p text:style-name="al">besluit vast te stellen de Verordening beheer woningvoorraad Noordwijk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ed &amp; breakfast (B&amp;B): een overnachtingsaccommodatie als nevenfunctie bij permanente bewoning gericht op het tegen betaling bieden van de mogelijkheid tot een veelal kortdurend toeristisch verblijf met het serveren van een ontbijt; een bed &amp; breakfast is gevestigd in een woonhuis of een bestaand bijbehorend bouwwerk en wordt gerund door de hoofdgebruikers van de betreffende woning;</text:p>
                </text:list-item>
                <text:list-item text:style-override="id1-3-2-2-1-2-3-2">
                  <text:number>b.</text:number>
                  <text:p text:style-name="al">bedrijfsmatige kamerverhuur: de verhuur van onzelfstandige woonruimte waarbij sprake is van woonruimte waarbij afzonderlijke huishoudens afhankelijk zijn van één of meer gedeelde wezenlijke voorzieningen (keuken, douche en/of toilet) buiten die woonruimte.</text:p>
                </text:list-item>
                <text:list-item text:style-override="id1-3-2-2-1-2-3-3">
                  <text:number>c.</text:number>
                  <text:p text:style-name="al">college: college van Burgemeester en Wethouders van de gemeente Noordwijk;</text:p>
                </text:list-item>
                <text:list-item text:style-override="id1-3-2-2-1-2-3-4">
                  <text:number>d.</text:number>
                  <text:p text:style-name="al">hoofdbewoner: persoon die officieel als bewoner van een woning of ander gebouw geregistreerd staat; </text:p>
                </text:list-item>
                <text:list-item text:style-override="id1-3-2-2-1-2-3-5">
                  <text:number>e.</text:number>
                  <text:p text:style-name="al">hoofdverblijf: het adres waar iemand de afgelopen twaalf maanden overheersend verbleef, zijnde ten minste 183 nachten, en waar het centrum van diens levensbelangen ligt; </text:p>
                </text:list-item>
                <text:list-item text:style-override="id1-3-2-2-1-2-3-6">
                  <text:number>f.</text:number>
                  <text:p text:style-name="al">inwoning: bewoning van een woonruimte die onderdeel uitmaakt van een woonruimte die door een ander huishouden in gebruik is genomen;</text:p>
                </text:list-item>
                <text:list-item text:style-override="id1-3-2-2-1-2-3-7">
                  <text:number>g.</text:number>
                  <text:p text:style-name="al">kamerverhuur: de verhuur van onzelfstandige woonruimte door de hoofdgebruiker(s) als nevenfunctie bij permanente bewoning van de woning, waarbij afzonderlijke huishoudens afhankelijk zijn van één of meer gedeelde wezenlijke voorzieningen (keuken, douche en/of toilet) buiten die woonruimte;</text:p>
                </text:list-item>
                <text:list-item text:style-override="id1-3-2-2-1-2-3-8">
                  <text:number>h.</text:number>
                  <text:p text:style-name="al">levensloopbestendige woonruimte: zelfstandige woonruimte die geschikt is, of eenvoudig geschikt te maken is, voor bewoning tot op hoge leeftijd, ook in geval van fysieke handicaps of chronische ziekten van de bewoners;</text:p>
                </text:list-item>
                <text:list-item text:style-override="id1-3-2-2-1-2-3-9">
                  <text:number>i.</text:number>
                  <text:p text:style-name="al">onzelfstandige woonruimte: woonruimte, niet zijnde woonruimte bestemd voor inwoning, welke geen eigen toegang heeft en welke niet door een huishouden kan worden bewoond, zonder dat dit daarbij afhankelijk is van wezenlijke voorzieningen buiten die woonruimte; </text:p>
                </text:list-item>
                <text:list-item text:style-override="id1-3-2-2-1-2-3-10">
                  <text:number>j.</text:number>
                  <text:p text:style-name="al">toeristisch verhuur: verhuur van een woning aan derden, dan wel gebruik van een woning door derden, ten behoeve van toeristisch/recreatief gebruik, niet zijnde vakantieverhuur als bedoeld in artikel 1 lid 1 sub k en artikel 11;</text:p>
                </text:list-item>
                <text:list-item text:style-override="id1-3-2-2-1-2-3-11">
                  <text:number>k.</text:number>
                  <text:p text:style-name="al">vakantieverhuur: incidentele toeristische verhuur van een woning als nevenfunctie bij permanente bewoning door de hoofdbewoner tot maximaal 30 dagen per kalenderjaar;</text:p>
                </text:list-item>
                <text:list-item text:style-override="id1-3-2-2-1-2-3-12">
                  <text:number>l.</text:number>
                  <text:p text:style-name="al">wet: Huisvestingswet 2014;</text:p>
                </text:list-item>
                <text:list-item text:style-override="id1-3-2-2-1-2-3-13">
                  <text:number>m.</text:number>
                  <text:p text:style-name="al">WOZ-waarde: de waarde van een onroerende zaak op de waardepeildatum 1 januari 2020 zoals vastgesteld op grond van de Wet waardering onroerende zaken;</text:p>
                </text:list-item>
                <text:list-item text:style-override="id1-3-2-2-1-2-3-14">
                  <text:number>n.</text:number>
                  <text:p text:style-name="al">zelfstandige woonruimte: woonruimte die een eigen toegang heeft en welke door een huishouden kan worden bewoond zonder dat dit huishouden daarbij afhankelijk is van wezenlijke voorziening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ijzigingen in de woonruimtevoorraad</text:p>
            <text:section text:name="paragraaf_id1-3-2-2-2-2" text:style-name="paragraaf">
              <text:p text:style-name="paragraaf_kop"><text:span text:style-name="label">§</text:span> <text:span text:style-name="nr">2.1</text:span> Vergunning voor onttrekking, samenvoeging of omzetting</text:p>
              <text:section text:name="artikel_id1-3-2-2-2-2-2" text:style-name="artikel">
                <text:p text:style-name="artikel_kop_titel"><text:span text:style-name="artikel_kop_label">Artikel</text:span> <text:span text:style-name="artikel_kop_nr">2</text:span> Aanwijzing vergunningplichtige woonruimte</text:p>
                <text:list text:style-name="id1-3-2-2-2-2-2-2">
                  <text:list-item text:style-override="id1-3-2-2-2-2-2-2">
                    <text:number>1.</text:number>
                    <text:p text:style-name="al">Levensloopbestendige woonruimten en woonruimten met een huurprijs beneden € 1.050,00 of koopwoningen met een WOZ-waarde beneden € 450.000,00 in de kernen Noordwijk binnen en Noordwijk aan zee en € 425.000,00 in de kernen Noordwijkerhout en De Zilk (prijspeil WOZ-waarde: 1 januari 2020) mogen niet zonder vergunning als bedoeld in artikel 21 van de wet:</text:p>
                    <text:list text:style-name="id1-3-2-2-2-2-2-2-3">
                      <text:list-item text:style-override="id1-3-2-2-2-2-2-2-3-1">
                        <text:number>a.</text:number>
                        <text:p text:style-name="al">anders dan ten behoeve van de bewoning of het gebruik als kantoor of praktijkruimte door de eigenaar geheel of gedeeltelijk aan de bestemming tot bewoning worden onttrokken;</text:p>
                      </text:list-item>
                      <text:list-item text:style-override="id1-3-2-2-2-2-2-2-3-2">
                        <text:number>b.</text:number>
                        <text:p text:style-name="al">anders dan ten behoeve van de bewoning of het gebruik als kantoor of praktijkruimte door de eigenaar geheel of gedeeltelijk met andere woonruimte worden samengevoegd;</text:p>
                      </text:list-item>
                      <text:list-item text:style-override="id1-3-2-2-2-2-2-2-3-3">
                        <text:number>c.</text:number>
                        <text:p text:style-name="al">van zelfstandige in onzelfstandige woonruimte worden omgezet.</text:p>
                      </text:list-item>
                      <text:list-item text:style-override="id1-3-2-2-2-2-2-2-3-4">
                        <text:number>d.</text:number>
                        <text:p text:style-name="al">van meerdere zelfstandige in één zelfstandige woonruimte worden omgezet.</text:p>
                      </text:list-item>
                    </text:list>
                  </text:list-item>
                  <text:list-item text:style-override="id1-3-2-2-2-2-2-3">
                    <text:number>2.</text:number>
                    <text:p text:style-name="al">Het eerste lid is niet van toepassing op onzelfstandige woonruimten.</text:p>
                  </text:list-item>
                </text:list>
              </text:section>
              <text:section text:name="artikel_id1-3-2-2-2-2-3" text:style-name="artikel">
                <text:p text:style-name="artikel_kop_titel"><text:span text:style-name="artikel_kop_label">Artikel</text:span> <text:span text:style-name="artikel_kop_nr">3</text:span> Aanvraag vergunning</text:p>
                <text:list text:style-name="id1-3-2-2-2-2-3-2">
                  <text:list-item text:style-override="id1-3-2-2-2-2-3-2">
                    <text:number>1.</text:number>
                    <text:p text:style-name="al">Een aanvraag om een vergunning als bedoeld in artikel 21 van de wet wordt ingediend door gebruikmaking van een door het college vastgesteld formulier.</text:p>
                  </text:list-item>
                  <text:list-item text:style-override="id1-3-2-2-2-2-3-3">
                    <text:number>2.</text:number>
                    <text:p text:style-name="al">Bij de aanvraag worden de volgende gegevens verstrekt:</text:p>
                    <text:list text:style-name="id1-3-2-2-2-2-3-3-3">
                      <text:list-item text:style-override="id1-3-2-2-2-2-3-3-3-1">
                        <text:number>a.</text:number>
                        <text:p text:style-name="al">de naam en het adres van de eigenaar;</text:p>
                      </text:list-item>
                      <text:list-item text:style-override="id1-3-2-2-2-2-3-3-3-2">
                        <text:number>b.</text:number>
                        <text:p text:style-name="al">de gegevens over de bestaande situatie, welke, voor zover van toepassing, omvatten de huurprijs, het aantal kamers, het woonoppervlak, de woonlaag en de staat van onderhoud;</text:p>
                      </text:list-item>
                      <text:list-item text:style-override="id1-3-2-2-2-2-3-3-3-3">
                        <text:number>c.</text:number>
                        <text:p text:style-name="al">de gegevens over de beoogde situatie, welke, voor zover van toepassing, omvatten de huurprijs, het aantal kamers, de bouwtekening(en) of omgevingsvergunning voor het bouwen.</text:p>
                      </text:list-item>
                    </text:list>
                  </text:list-item>
                  <text:list-item text:style-override="id1-3-2-2-2-2-3-4">
                    <text:number>3.</text:number>
                    <text:p text:style-name="al">Het college kan bij de beoordeling van aanvragen als bedoeld in het eerste lid, ten behoeve van de uitoefening van een bedrijf, advies inwinnen bij de Kamer van Koophandel.</text:p>
                  </text:list-item>
                </text:list>
              </text:section>
              <text:section text:name="artikel_id1-3-2-2-2-2-4" text:style-name="artikel">
                <text:p text:style-name="artikel_kop_titel"><text:span text:style-name="artikel_kop_label">Artikel</text:span> <text:span text:style-name="artikel_kop_nr">4</text:span> Voorwaarden en voorschriften</text:p>
                <text:p text:style-name="al">Aan een vergunning als bedoeld in artikel 21 van de wet kunnen voorwaarden en voorschriften verbonden worden die strekken tot:</text:p>
                <text:list text:style-name="id1-3-2-2-2-2-4-3">
                  <text:list-item text:style-override="id1-3-2-2-2-2-4-3-1">
                    <text:number>a.</text:number>
                    <text:p text:style-name="al">bescherming van het belang of de belangen in verband waarmee de vergunning is vereist en</text:p>
                  </text:list-item>
                  <text:list-item text:style-override="id1-3-2-2-2-2-4-3-2">
                    <text:number>b.</text:number>
                    <text:p text:style-name="al">een beperkte geldingsduur van de vergunning, indien de vergunning in een tijdelijke behoefte voorziet.</text:p>
                  </text:list-item>
                </text:list>
              </text:section>
              <text:section text:name="artikel_id1-3-2-2-2-2-5" text:style-name="artikel">
                <text:p text:style-name="artikel_kop_titel"><text:span text:style-name="artikel_kop_label">Artikel</text:span> <text:span text:style-name="artikel_kop_nr">5</text:span> Weigeringsgronden</text:p>
                <text:p text:style-name="al">Een vergunning als bedoeld in artikel 21 van de wet kan worden geweigerd als:</text:p>
                <text:list text:style-name="id1-3-2-2-2-2-5-3">
                  <text:list-item text:style-override="id1-3-2-2-2-2-5-3-1">
                    <text:number>a.</text:number>
                    <text:p text:style-name="al">naar het oordeel van het college het belang van behoud of samenstelling van de woonruimtevoorraad groter is dan het met de onttrekking, samenvoeging of omzetting gediende belang en</text:p>
                  </text:list-item>
                  <text:list-item text:style-override="id1-3-2-2-2-2-5-3-2">
                    <text:number>b.</text:number>
                    <text:p text:style-name="al">het onder a genoemde belang niet voldoende kan worden gediend door het stellen van voorwaarden en voorschriften aan de vergunning.</text:p>
                  </text:list-item>
                </text:list>
                <text:p text:style-name="al"/>
              </text:section>
            </text:section>
            <text:section text:name="paragraaf_id1-3-2-2-2-3" text:style-name="paragraaf">
              <text:p text:style-name="paragraaf_kop"><text:span text:style-name="label">§</text:span> <text:span text:style-name="nr">2.2</text:span> Vergunning voor splitsing</text:p>
              <text:section text:name="artikel_id1-3-2-2-2-3-2" text:style-name="artikel">
                <text:p text:style-name="artikel_kop_titel"><text:span text:style-name="artikel_kop_label">Artikel</text:span> <text:span text:style-name="artikel_kop_nr">6</text:span> Aanwijzing vergunningplichtige gebouwen</text:p>
                <text:p text:style-name="al">Gebouwen met levensloopbestendige woonruimten en woonruimten met een huurprijs beneden € 1.050,00 of koopwoningen met een WOZ-waarde beneden € 450.000,00 in de kernen Noordwijk binnen en Noordwijk aan zee en € 425.000,00 in de kernen Noordwijkerhout en De Zilk (prijspeil WOZ-waarde: 1 januari 2020) mogen niet zonder vergunning als bedoeld in artikel 22 van de wet gesplitst worden in appartementsrechten als bedoeld in artikel 106, eerste en vierde lid, van Boek 5 van het Burgerlijk Wetboek als een of meer appartementsrechten de bevoegdheid omvatten tot het gebruik van een of meer gedeelten van het gebouw als woonruimte.</text:p>
              </text:section>
              <text:section text:name="artikel_id1-3-2-2-2-3-3" text:style-name="artikel">
                <text:p text:style-name="artikel_kop_titel"><text:span text:style-name="artikel_kop_label">Artikel</text:span> <text:span text:style-name="artikel_kop_nr">7</text:span> Aanvraag vergunning</text:p>
                <text:list text:style-name="id1-3-2-2-2-3-3-2">
                  <text:list-item text:style-override="id1-3-2-2-2-3-3-2">
                    <text:number>1.</text:number>
                    <text:p text:style-name="al">Een aanvraag om een vergunning als bedoeld in artikel 22 van de wet wordt ingediend door gebruikmaking van een door het college vastgesteld formulier.</text:p>
                  </text:list-item>
                  <text:list-item text:style-override="id1-3-2-2-2-3-3-3">
                    <text:number>2.</text:number>
                    <text:p text:style-name="al">Bij de aanvraag worden de volgende gegevens verstrekt:</text:p>
                    <text:list text:style-name="id1-3-2-2-2-3-3-3-3">
                      <text:list-item text:style-override="id1-3-2-2-2-3-3-3-3-1">
                        <text:number>a.</text:number>
                        <text:p text:style-name="al">een tekening als bedoeld in artikel 109, tweede lid, van Boek 5 van het Burgerlijk Wetboek;</text:p>
                      </text:list-item>
                      <text:list-item text:style-override="id1-3-2-2-2-3-3-3-3-2">
                        <text:number>b.</text:number>
                        <text:p text:style-name="al">een door een beëdigd taxateur opgemaakt taxatierapport betreffende het gebouw en de tot afzonderlijke woonruimte bestemde gedeelten van het gebouw, dat in ieder geval omvat een beschrijving en een beoordeling van de staat van onderhoud, en</text:p>
                      </text:list-item>
                      <text:list-item text:style-override="id1-3-2-2-2-3-3-3-3-3">
                        <text:number>c.</text:number>
                        <text:p text:style-name="al">gegevens omtrent de huurprijs van de woonruimte(n) in het gebouw;</text:p>
                      </text:list-item>
                      <text:list-item text:style-override="id1-3-2-2-2-3-3-3-3-4">
                        <text:number>d.</text:number>
                        <text:p text:style-name="al">het beoogde gebruik van het gebouw na splitsing en een omschrijving van de redenen waarom tot splitsing wordt overgegaan.</text:p>
                      </text:list-item>
                    </text:list>
                  </text:list-item>
                  <text:list-item text:style-override="id1-3-2-2-2-3-3-4">
                    <text:number>3.</text:number>
                    <text:p text:style-name="al">Onverminderd het bepaalde in het tweede lid kan het college bepalen dat een bouwkundig rapport niet ouder dan 6 maanden dient te worden overgelegd waaruit blijkt dat de toestand van het gebouw zich uit een oogpunt van indeling of staat van onderhoud niet tegen splitsing verzet, dan wel hoe het gebouw hiertoe zal worden aangepast.</text:p>
                  </text:list-item>
                </text:list>
              </text:section>
              <text:section text:name="artikel_id1-3-2-2-2-3-4" text:style-name="artikel">
                <text:p text:style-name="artikel_kop_titel"><text:span text:style-name="artikel_kop_label">Artikel</text:span> <text:span text:style-name="artikel_kop_nr">8</text:span> Voorwaarden en voorschriften</text:p>
                <text:p text:style-name="al">Aan een vergunning als bedoeld in artikel 22 van de wet kunnen voorwaarden en voorschriften verbonden worden die strekken tot:</text:p>
                <text:list text:style-name="id1-3-2-2-2-3-4-3">
                  <text:list-item text:style-override="id1-3-2-2-2-3-4-3-1">
                    <text:number>a.</text:number>
                    <text:p text:style-name="al">bescherming van het belang of de belangen in verband waarmee de vergunning is vereist en</text:p>
                  </text:list-item>
                  <text:list-item text:style-override="id1-3-2-2-2-3-4-3-2">
                    <text:number>b.</text:number>
                    <text:p text:style-name="al">een beperkte geldingsduur van de vergunning, indien de vergunning in een tijdelijke behoefte voorziet.</text:p>
                  </text:list-item>
                </text:list>
              </text:section>
              <text:section text:name="artikel_id1-3-2-2-2-3-5" text:style-name="artikel">
                <text:p text:style-name="artikel_kop_titel"><text:span text:style-name="artikel_kop_label">Artikel</text:span> <text:span text:style-name="artikel_kop_nr">9</text:span> Weigeringsgronden</text:p>
                <text:list text:style-name="id1-3-2-2-2-3-5-2">
                  <text:list-item text:style-override="id1-3-2-2-2-3-5-2">
                    <text:number>1.</text:number>
                    <text:p text:style-name="al">Een vergunning als bedoeld in artikel 22 van de wet kan worden geweigerd als:</text:p>
                    <text:list text:style-name="id1-3-2-2-2-3-5-2-3">
                      <text:list-item text:style-override="id1-3-2-2-2-3-5-2-3-1">
                        <text:number>a.</text:number>
                        <text:p text:style-name="al">het gebouw of het gedeelte van het gebouw waarop de vergunningaanvraag betrekking heeft, één of meer woonruimten bevat die worden verhuurd of die laatstelijk verhuurd zijn geweest;</text:p>
                      </text:list-item>
                      <text:list-item text:style-override="id1-3-2-2-2-3-5-2-3-2">
                        <text:number>b.</text:number>
                        <text:p text:style-name="al">het gebouw of gedeelte van een gebouw, voor zover dit geheel of gedeeltelijk verhuurd is geweest voor bewoning, in strijd met de voorschriften van een bestemmingsplan als bedoeld in artikel 3.5. dan wel een inpassingplan als bedoeld in artikel 3.26 of 3.28 van de Wet ruimtelijk ordening of met enig wettelijk voorschrift, geheel of gedeeltelijk voor een ander doel dan voor bewoning in gebruik is genomen;</text:p>
                      </text:list-item>
                      <text:list-item text:style-override="id1-3-2-2-2-3-5-2-3-3">
                        <text:number>c.</text:number>
                        <text:p text:style-name="al">niet gewaarborgd is dat die woonruimte(en) na de voorgenomen splitsing bestemd blijft of blijven voor verhuur ter bewoning;</text:p>
                      </text:list-item>
                      <text:list-item text:style-override="id1-3-2-2-2-3-5-2-3-4">
                        <text:number>d.</text:number>
                        <text:p text:style-name="al">het belang dat de aanvrager heeft bij splitsing niet opweegt tegen het belang van behoud en samenstelling van de woonruimtevoorraad en</text:p>
                      </text:list-item>
                      <text:list-item text:style-override="id1-3-2-2-2-3-5-2-3-5">
                        <text:number>e.</text:number>
                        <text:p text:style-name="al">het verlenen van de vergunning zou kunnen leiden tot een onaanvaardbare inbreuk op een geordend woon- en leefmilieu in de omgeving van het betreffende pand.</text:p>
                      </text:list-item>
                    </text:list>
                  </text:list-item>
                  <text:list-item text:style-override="id1-3-2-2-2-3-5-3">
                    <text:number>2.</text:number>
                    <text:p text:style-name="al">Het college weigert eveneens een splitsingsvergunning indien:</text:p>
                    <text:list text:style-name="id1-3-2-2-2-3-5-3-3">
                      <text:list-item text:style-override="id1-3-2-2-2-3-5-3-3-1">
                        <text:number>a.</text:number>
                        <text:p text:style-name="al">de toestand van het gebouw waarop de vergunningaanvraag betrekking heeft zich uit een oogpunt van indeling of staat van onderhoud geheel of ten dele tegen de splitsing verzet en</text:p>
                      </text:list-item>
                      <text:list-item text:style-override="id1-3-2-2-2-3-5-3-3-2">
                        <text:number>b.</text:number>
                        <text:p text:style-name="al">de desbetreffende gebreken niet door het treffen van voorzieningen of het aanbrengen van verbeteringen kunnen worden opgeheven, dan wel onvoldoende is verzekerd dat die gebreken zullen worden opgeheven.</text:p>
                      </text:list-item>
                    </text:list>
                  </text:list-item>
                  <text:list-item text:style-override="id1-3-2-2-2-3-5-4">
                    <text:number>3.</text:number>
                    <text:p text:style-name="al">Van gebreken als bedoeld in het tweede lid is in ieder geval sprake indien:</text:p>
                    <text:list text:style-name="id1-3-2-2-2-3-5-4-3">
                      <text:list-item text:style-override="id1-3-2-2-2-3-5-4-3-1">
                        <text:number>a.</text:number>
                        <text:p text:style-name="al">een handhavingsbesluit ingevolge artikel 1b, tweede lid van de Woningwet is genomen of</text:p>
                      </text:list-item>
                      <text:list-item text:style-override="id1-3-2-2-2-3-5-4-3-2">
                        <text:number>b.</text:number>
                        <text:p text:style-name="al">is aangeschreven ingevolge de artikelen 13 of 13a van de Woningwet.</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Bed &amp; Breakfast, Vakantieverhuur en Kamerverhuur </text:p>
            <text:section text:name="artikel_id1-3-2-2-3-2" text:style-name="artikel">
              <text:p text:style-name="artikel_kop_titel"><text:span text:style-name="artikel_kop_label">Artikel</text:span> <text:span text:style-name="artikel_kop_nr">10</text:span> Bed &amp; Breakfast </text:p>
              <text:list text:style-name="id1-3-2-2-3-2-2">
                <text:list-item text:style-override="id1-3-2-2-3-2-2">
                  <text:number>1.</text:number>
                  <text:p text:style-name="al">Er is geen omzettingsvergunning vereist voor een bed &amp; breakfast na registratie indien voldaan wordt aan de volgende voorwaarden:</text:p>
                  <text:list text:style-name="id1-3-2-2-3-2-2-3">
                    <text:list-item text:style-override="id1-3-2-2-3-2-2-3-1">
                      <text:number>a.</text:number>
                      <text:p text:style-name="al">De hoofdbewoner woont permanent in de woning en staat ingeschreven in de gemeentelijke basisadministratie van de gemeente Noordwijk;</text:p>
                    </text:list-item>
                    <text:list-item text:style-override="id1-3-2-2-3-2-2-3-2">
                      <text:number>b.</text:number>
                      <text:p text:style-name="al">Een B&amp;B is gevestigd in een woonhuis of een bijbehorend bouwwerk en wordt gerund door de hoofdgebruikers van het betreffende huis;</text:p>
                    </text:list-item>
                    <text:list-item text:style-override="id1-3-2-2-3-2-2-3-3">
                      <text:number>c.</text:number>
                      <text:p text:style-name="al">De hoofgebruiker(s) exploiteert/exploiteren de bed &amp; breakfast en is/zijn aanwezig in de betreffende woning tijdens het verblijf van de gasten;</text:p>
                    </text:list-item>
                    <text:list-item text:style-override="id1-3-2-2-3-2-2-3-4">
                      <text:number>d.</text:number>
                      <text:p text:style-name="al">Voor de woonkernen geldt dat er aan maximaal vier personen B&amp;B wordt verzorgd;</text:p>
                    </text:list-item>
                    <text:list-item text:style-override="id1-3-2-2-3-2-2-3-5">
                      <text:number>e.</text:number>
                      <text:p text:style-name="al">In het landelijk gebied/buitengebied geldt een maximum van acht personen en vier kamers;</text:p>
                    </text:list-item>
                    <text:list-item text:style-override="id1-3-2-2-3-2-2-3-6">
                      <text:number>f.</text:number>
                      <text:p text:style-name="al">Een ondergeschikt deel van de woning (maximaal 1/3e deel van het totale oppervlak van de woning, inclusief bijbehorende bouwwerken), wordt gebruikt ten behoeve van de bedrijfs / beroepsactiviteiten dan wel bed &amp; breakfast, met een maximum van 50 m²;</text:p>
                    </text:list-item>
                    <text:list-item text:style-override="id1-3-2-2-3-2-2-3-7">
                      <text:number>g.</text:number>
                      <text:p text:style-name="al">Voor B&amp;B wordt toeristenbelasting geheven;</text:p>
                    </text:list-item>
                    <text:list-item text:style-override="id1-3-2-2-3-2-2-3-8">
                      <text:number>h.</text:number>
                      <text:p text:style-name="al">B&amp;B in combinatie met Kamerverhuur is niet toegestaan.</text:p>
                    </text:list-item>
                  </text:list>
                </text:list-item>
                <text:list-item text:style-override="id1-3-2-2-3-2-3">
                  <text:number>2.</text:number>
                  <text:p text:style-name="al">Het is verboden om een woonruimte voor B&amp;B aan te bieden zonder het registratienummer van die woonruimte te vermelden bij iedere aanbieding van die woonruimte als B&amp;B.</text:p>
                </text:list-item>
                <text:list-item text:style-override="id1-3-2-2-3-2-4">
                  <text:number>3.</text:number>
                  <text:p text:style-name="al">Aanvragen voor een registratienummer als bedoeld in lid 2 worden gedaan door degene die een woonruimte aanbiedt voor B&amp;B middels een door burgemeester en wethouders voorgeschreven elektronisch formulier.</text:p>
                </text:list-item>
                <text:list-item text:style-override="id1-3-2-2-3-2-5">
                  <text:number>4.</text:number>
                  <text:p text:style-name="al">Het is verboden om een woonruimte voor B&amp;B aan te bieden in de woonkernen aan meer dan vier personen en in het landelijk gebied/buitengebied aan meer dan 8 personen of meer dan vier kamers.</text:p>
                </text:list-item>
              </text:list>
            </text:section>
            <text:section text:name="artikel_id1-3-2-2-3-3" text:style-name="artikel">
              <text:p text:style-name="artikel_kop_titel"><text:span text:style-name="artikel_kop_label">Artikel</text:span> <text:span text:style-name="artikel_kop_nr">11</text:span> Vakantieverhuur </text:p>
              <text:list text:style-name="id1-3-2-2-3-3-2">
                <text:list-item text:style-override="id1-3-2-2-3-3-2">
                  <text:number>1.</text:number>
                  <text:p text:style-name="al">Vakantieverhuur is na registratie en melding toegestaan indien voldaan wordt aan de volgende voorwaarden:</text:p>
                  <text:list text:style-name="id1-3-2-2-3-3-2-3">
                    <text:list-item text:style-override="id1-3-2-2-3-3-2-3-1">
                      <text:number>a.</text:number>
                      <text:p text:style-name="al">De verhuurder is de hoofdbewoner van de woning en staat permanent ingeschreven in de gemeentelijke basisadministratie (BRP) van de gemeente Noordwijk.</text:p>
                    </text:list-item>
                    <text:list-item text:style-override="id1-3-2-2-3-3-2-3-2">
                      <text:number>b.</text:number>
                      <text:p text:style-name="al">De woning wordt uitsluitend voor maximaal 30 dagen per kalenderjaar onttrokken aan de woningvoorraad t.b.v. vakantieverhuur;</text:p>
                    </text:list-item>
                    <text:list-item text:style-override="id1-3-2-2-3-3-2-3-3">
                      <text:number>c.</text:number>
                      <text:p text:style-name="al">De woning wordt per dag aan maximaal één huishouden of maximaal vier personen verhuurd;</text:p>
                    </text:list-item>
                    <text:list-item text:style-override="id1-3-2-2-3-3-2-3-4">
                      <text:number>d.</text:number>
                      <text:p text:style-name="al">De woning moet voldoen aan de eisen van brandveiligheid als bedoeld in het Bouwbesluit;</text:p>
                    </text:list-item>
                    <text:list-item text:style-override="id1-3-2-2-3-3-2-3-5">
                      <text:number>e.</text:number>
                      <text:p text:style-name="al">Vakantieverhuur wordt gemeld en er wordt toeristenbelasting geheven.</text:p>
                    </text:list-item>
                    <text:list-item text:style-override="id1-3-2-2-3-3-2-3-6">
                      <text:number>f.</text:number>
                      <text:p text:style-name="al">De woning wordt verder conform de bestemming als bedoeld in het ter plaatse geldende bestemmingsplan gebruikt.</text:p>
                    </text:list-item>
                  </text:list>
                </text:list-item>
                <text:list-item text:style-override="id1-3-2-2-3-3-3">
                  <text:number>2.</text:number>
                  <text:p text:style-name="al">Het is verboden om een woonruimte voor vakantieverhuur aan te bieden zonder het registratienummer van die woonruimte te vermelden bij iedere aanbieding van die woonruimte voor vakantieverhuur.</text:p>
                </text:list-item>
                <text:list-item text:style-override="id1-3-2-2-3-3-4">
                  <text:number>3.</text:number>
                  <text:p text:style-name="al">Het is verboden om een woonruimte voor vakantieverhuur in gebruik te geven voor meer dan 30 dagen per kalenderjaar.</text:p>
                </text:list-item>
                <text:list-item text:style-override="id1-3-2-2-3-3-5">
                  <text:number>4.</text:number>
                  <text:p text:style-name="al">Het is verboden om een woonruimte voor vakantieverhuur aan te bieden aan meer dan één huishouden of meer dan vier personen.</text:p>
                </text:list-item>
                <text:list-item text:style-override="id1-3-2-2-3-3-6">
                  <text:number>5.</text:number>
                  <text:p text:style-name="al">Aanvragen voor een registratienummer als bedoeld in lid 2 worden gedaan door degene die een woonruimte aanbiedt voor vakantieverhuur middels een door burgemeester en wethouders voorgeschreven elektronisch formulier.</text:p>
                </text:list-item>
                <text:list-item text:style-override="id1-3-2-2-3-3-7">
                  <text:number>6.</text:number>
                  <text:p text:style-name="al">Het is verboden om een woonruimte in gebruik te geven voor vakantieverhuur zonder voorafgaande elektronische melding van de nachten van deze toeristische verhuring bij burgemeester en wethouders.</text:p>
                </text:list-item>
              </text:list>
            </text:section>
            <text:section text:name="artikel_id1-3-2-2-3-4" text:style-name="artikel">
              <text:p text:style-name="artikel_kop_titel"><text:span text:style-name="artikel_kop_label">Artikel</text:span> <text:span text:style-name="artikel_kop_nr">12</text:span> Kamerverhuur </text:p>
              <text:list text:style-name="id1-3-2-2-3-4-2">
                <text:list-item text:style-override="id1-3-2-2-3-4-2">
                  <text:number>1.</text:number>
                  <text:p text:style-name="al">Er is geen onttrekkingsvergunning vereist voor kamerverhuur indien er een omzettingsvergunning is verleend en voldaan wordt aan de volgende voorwaarden:</text:p>
                  <text:list text:style-name="id1-3-2-2-3-4-2-3">
                    <text:list-item text:style-override="id1-3-2-2-3-4-2-3-1">
                      <text:number>a.</text:number>
                      <text:p text:style-name="al">De verhuurder is hoofdgebruiker van de woning en heeft zelf het hoofdverblijf in de woning en staat op dit adres ingeschreven in de gemeentelijke basisadministratie;</text:p>
                    </text:list-item>
                    <text:list-item text:style-override="id1-3-2-2-3-4-2-3-2">
                      <text:number>b.</text:number>
                      <text:p text:style-name="al">Er is sprake is inwoning van maximaal twee personen;</text:p>
                    </text:list-item>
                    <text:list-item text:style-override="id1-3-2-2-3-4-2-3-3">
                      <text:number>c.</text:number>
                      <text:p text:style-name="al">Kamerverhuur is toegestaan voor maximaal 50% van het gebruiksoppervlak van de betreffende woning; </text:p>
                    </text:list-item>
                    <text:list-item text:style-override="id1-3-2-2-3-4-2-3-4">
                      <text:number>d.</text:number>
                      <text:p text:style-name="al">De kamerhuurder woont permanent in de woning en staat op dit adres ingeschreven in de gemeentelijke basisadministratie;</text:p>
                    </text:list-item>
                    <text:list-item text:style-override="id1-3-2-2-3-4-2-3-5">
                      <text:number>e.</text:number>
                      <text:p text:style-name="al">De kamerverhuur is passend binnen de gestelde parkeernorm;</text:p>
                    </text:list-item>
                    <text:list-item text:style-override="id1-3-2-2-3-4-2-3-6">
                      <text:number>f.</text:number>
                      <text:p text:style-name="al">Kamerverhuur wordt gemeld;</text:p>
                    </text:list-item>
                    <text:list-item text:style-override="id1-3-2-2-3-4-2-3-7">
                      <text:number>g.</text:number>
                      <text:p text:style-name="al">Kamerverhuur in combinatie met B&amp;B is niet toegestaan.</text:p>
                    </text:list-item>
                  </text:list>
                </text:list-item>
                <text:list-item text:style-override="id1-3-2-2-3-4-3">
                  <text:number>2.</text:number>
                  <text:p text:style-name="al">Het is verboden om een woonruimte in gebruik te geven voor kamerverhuur aan meer dan twee personen.</text:p>
                </text:list-item>
              </text:list>
            </text:section>
            <text:p text:style-name="hoofdstuk_bottom"/>
          </text:section>
          <text:section text:name="hoofdstuk_id1-3-2-2-4" text:style-name="hoofdstuk">
            <text:p text:style-name="hoofdstuk_kop"><text:span text:style-name="label">HOOFDSTUK</text:span> <text:span text:style-name="nr">4</text:span> Handhaving en toezicht</text:p>
            <text:section text:name="artikel_id1-3-2-2-4-2" text:style-name="artikel">
              <text:p text:style-name="artikel_kop_titel"><text:span text:style-name="artikel_kop_label">Artikel</text:span> <text:span text:style-name="artikel_kop_nr">13</text:span> Bestuurlijke boete</text:p>
              <text:list text:style-name="id1-3-2-2-4-2-2">
                <text:list-item text:style-override="id1-3-2-2-4-2-2">
                  <text:number>1.</text:number>
                  <text:p text:style-name="al">Overtreding van de verboden, bedoeld in de artikelen 8, 21, 22 en 23a tot en met 23e van de wet, of het handelen in strijd met de voorwaarden of voorschriften, gesteld op grond van artikel 24 van de wet, kan worden beboet met een bestuurlijke boete.</text:p>
                </text:list-item>
                <text:list-item text:style-override="id1-3-2-2-4-2-3">
                  <text:number>2.</text:number>
                  <text:p text:style-name="al">Burgemeester en wethouders bepalen de hoogte van de op te leggen boete overeenkomstig onderstaande tabel:</text:p>
                  <text:p><draw:frame draw:style-name="lidiv"><draw:text-box ofo:max-width="15.3cm" ofo:min-height="1cm" ofo:min-width="5cm"><text:section text:name="table_id1-3-2-2-4-2-3-3" text:style-name="table"><text:p text:style-name="table_top"/>
                <table:table table:style-name="tgroup">
                  <table:table-column table:style-name="id1-3-2-2-4-2-3-3-1-1"/>
                  <table:table-column table:style-name="id1-3-2-2-4-2-3-3-1-2"/>
                  <table:table-column table:style-name="id1-3-2-2-4-2-3-3-1-3"/>
                  <table:table-column table:style-name="id1-3-2-2-4-2-3-3-1-4"/>
                  <table:table-column table:style-name="id1-3-2-2-4-2-3-3-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Artikel Huisvestings-verordening</text:span>
                        </text:p>
                      </table:table-cell>
                      <table:table-cell table:style-name="cell_frame_all" table:number-rows-spanned="1" table:number-columns-spanned="1">
                        <text:p text:style-name="table_al">
                          <text:span text:style-name="nadrukvet">Bij 1e over-treding</text:span>
                        </text:p>
                      </table:table-cell>
                      <table:table-cell table:style-name="cell_frame_all" table:number-rows-spanned="1" table:number-columns-spanned="1">
                        <text:p text:style-name="table_al">
                          <text:span text:style-name="nadrukvet">Bij 2e over-treding</text:span>
                        </text:p>
                      </table:table-cell>
                      <table:table-cell table:style-name="cell_frame_all" table:number-rows-spanned="1" table:number-columns-spanned="1">
                        <text:p text:style-name="table_al">
                          <text:span text:style-name="nadrukvet">Bij 3e en volgende over-tredingen</text:span>
                        </text:p>
                      </table:table-cell>
                    </table:table-row>
                    <table:table-row table:style-name="row">
                      <table:table-cell table:style-name="cell_frame_all" table:number-rows-spanned="3" table:number-columns-spanned="1">
                        <text:p text:style-name="table_al">Het onttrekken, omzetten, samenvoegen en/of kadastraal splitsen zonder vergunning.</text:p>
                        <text:p text:style-name="table_al">Het zonder vergunning in staat houden van de onttrokken, omgezette of verbouwde situatie.</text:p>
                      </table:table-cell>
                      <table:table-cell table:style-name="cell_frame_all" table:number-rows-spanned="1" table:number-columns-spanned="1">
                        <text:p text:style-name="table_al">Artikelen 2 en 6 van deze verordening jo artikel 21 en 22 van de 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xt:span> niet-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
                          <text:span text:style-name="nadrukvet">-</text:span> 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ext:p text:style-name="table_al">Het aanbieden van woonruimte voor bed &amp; breakfast of vakantieverhuur zonder registratienummer</text:p>
                      </table:table-cell>
                      <table:table-cell table:style-name="cell_frame_all" table:number-rows-spanned="1" table:number-columns-spanned="1">
                        <text:p text:style-name="table_al">Artikelen 10 lid 2 en 11 lid 2 van deze verordening jo artikel 23a eerst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In gebruik geven woonruimte voor vakantieverhuur voor meer dan 30 dagen per jaar</text:p>
                      </table:table-cell>
                      <table:table-cell table:style-name="cell_frame_all" table:number-rows-spanned="1" table:number-columns-spanned="1">
                        <text:p text:style-name="table_al">Artikel 11 lid 3 van deze verordening jo artikel 23b eerste lid van de wet</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 21.750</text:p>
                      </table:table-cell>
                    </table:table-row>
                    <table:table-row table:style-name="row">
                      <table:table-cell table:style-name="cell_frame_all" table:number-rows-spanned="1" table:number-columns-spanned="1">
                        <text:p text:style-name="table_al">In gebruik geven woonruimte voor vakantieverhuur zonder melding bij B&amp;W</text:p>
                      </table:table-cell>
                      <table:table-cell table:style-name="cell_frame_all" table:number-rows-spanned="1" table:number-columns-spanned="1">
                        <text:p text:style-name="table_al">Artikel 11 lid 6 van deze verordening jo artikel 23b tweede lid van de wet</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eren advertentie door degene die een dienst verleent gericht op het publiceren van aanbiedingen voor vakantieverhuur van woonruimte (dienstverlener) na in kennisstelling bereik maximumcriterium</text:p>
                      </table:table-cell>
                      <table:table-cell table:style-name="cell_frame_all" table:number-rows-spanned="1" table:number-columns-spanned="1">
                        <text:p text:style-name="table_al">Artikel 11 lid 3 van deze verordening jo artikel 23e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Publiceren advertentie door degene die een dienst verleent gericht op het publiceren van aanbiedingen voor bed &amp; breakfast of vakantieverhuur van woonruimte (dienstverlener) zonder registratienummer</text:p>
                      </table:table-cell>
                      <table:table-cell table:style-name="cell_frame_all" table:number-rows-spanned="1" table:number-columns-spanned="1">
                        <text:p text:style-name="table_al">Artikelen 10 lid 2 en 11 lid 2 van deze verordening jo artikel 23a derde lid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Niet over de geldende regels van vakantieverhuur en bed &amp; breakfast informeren van degene die een woonruimte aanbiedt voor toeristische verhuur (aanbieder) door degene die een dienst verleent gericht op het publiceren van aanbiedingen voor toeristische verhuur van woonruimte (dienstverlener) over geldende regels toeristische verhuur</text:p>
                      </table:table-cell>
                      <table:table-cell table:style-name="cell_frame_all" table:number-rows-spanned="1" table:number-columns-spanned="1">
                        <text:p text:style-name="table_al">Artikelen 10 en 11 van deze verordening jo artikel 23d van de wet</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cell table:style-name="cell_frame_all" table:number-rows-spanned="1" table:number-columns-spanned="1">
                        <text:p text:style-name="table_al">€ 8.700</text:p>
                      </table:table-cell>
                    </table:table-row>
                    <table:table-row table:style-name="row">
                      <table:table-cell table:style-name="cell_frame_all" table:number-rows-spanned="1" table:number-columns-spanned="1">
                        <text:p text:style-name="table_al">Het overtreden van de voorwaarden of voorschriften</text:p>
                      </table:table-cell>
                      <table:table-cell table:style-name="cell_frame_all" table:number-rows-spanned="1" table:number-columns-spanned="1">
                        <text:p text:style-name="table_al">Artikelen 4 en 8 van deze verordening jo artikel 24 van de 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niet-bedrijfsmatig</text:p>
                      </table:table-cell>
                      <table:table-cell table:style-name="cell_frame_all" table:number-rows-spanned="1" table:number-columns-spanned="1">
                        <text:p text:style-name="table_al">€ 7.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xt:span> bedrijfsmatig</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20.500</text:p>
                      </table:table-cell>
                      <table:table-cell table:style-name="cell_frame_all" table:number-rows-spanned="1" table:number-columns-spanned="1">
                        <text:p text:style-name="table_al">€ 20.500</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intrekking oude verordening</text:p>
              <text:p text:style-name="al">De Verordening beheer woningvoorraad Noordwijk 2021 wordt ingetrokken.</text:p>
            </text:section>
            <text:section text:name="artikel_id1-3-2-2-5-3" text:style-name="artikel">
              <text:p text:style-name="artikel_kop_titel"><text:span text:style-name="artikel_kop_label">Artikel</text:span> <text:span text:style-name="artikel_kop_nr">15</text:span> Inwerkingtreding en citeertitel</text:p>
              <text:list text:style-name="id1-3-2-2-5-3-2">
                <text:list-item text:style-override="id1-3-2-2-5-3-2">
                  <text:number>1.</text:number>
                  <text:p text:style-name="al">Deze verordening treedt in werking op 1 juni 2022 en vervalt op 1 juni 2026.</text:p>
                </text:list-item>
                <text:list-item text:style-override="id1-3-2-2-5-3-3">
                  <text:number>2.</text:number>
                  <text:p text:style-name="al">Deze verordening wordt aangehaald als: Verordening beheer woningvoorraad Noordwijk 2022.</text:p>
                </text:list-item>
              </text:list>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vastgesteld in de openbare raadsvergadering van 31 mei 2022,</text:span></text:p>
            <text:p><text:span text:style-name="functie"/></text:p>
          </text:section>
          <text:section text:name="ondertekening_id1-3-2-3-2">
            <text:p><text:span text:style-name="functie"/></text:p>
            <text:p><text:span text:style-name="functie">De (plv.) griffier,</text:span></text:p>
            <text:p><text:span text:style-name="functie"/></text:p>
          </text:section>
          <text:section text:name="ondertekening_id1-3-2-3-3">
            <text:p><text:span text:style-name="functie"/></text:p>
            <text:p><text:span text:style-name="functie">D. Thissen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p><text:span text:style-name="functie">W.J.A. Verkle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993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3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93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DC.source">artikel 2, eerste lid, van de Huisvestingswet 2014]|[1.0:c:BWBR0035303&amp;artikel=2&amp;lid=1&amp;g=2022-01-01</meta:user-defined>
    <meta:user-defined meta:name="DC.source">artikel 4, eerste lid, van de Huisvestingswet 2014]|[1.0:c:BWBR0035303&amp;artikel=4&amp;lid=1&amp;g=2022-01-01</meta:user-defined>
    <meta:user-defined meta:name="DC.source">artikel 21 van de Huisvestingswet 2014]|[1.0:c:BWBR0035303&amp;artikel=21&amp;g=2022-01-01</meta:user-defined>
    <meta:user-defined meta:name="DC.source">artikel 22 van de Huisvestingswet 2014]|[1.0:c:BWBR0035303&amp;artikel=22&amp;g=2022-01-01</meta:user-defined>
    <meta:user-defined meta:name="DC.source">artikel 24 van de Huisvestingswet 2014]|[1.0:c:BWBR0035303&amp;artikel=24&amp;g=2022-01-01</meta:user-defined>
    <meta:user-defined meta:name="DCTERMS.alternative">Verordening beheer woningvoorraad Noordwijk 2022</meta:user-defined>
    <dc:language>nl</dc:language>
    <meta:user-defined meta:name="OVERHEIDop.locatietype/OVERHEIDop.gebiedsmarkering">Gemeente</meta:user-defined>
    <meta:user-defined meta:name="DC.title">Verordening beheer woningvoorraad Noordwijk 2022</meta:user-defined>
    <meta:user-defined meta:name="DCTERMS.W3CDTF/DCTERMS.available">2022-06-15</meta:user-defined>
    <meta:user-defined meta:name="DCTERMS.W3CDTF/OVERHEIDop.jaargang">2022</meta:user-defined>
    <meta:user-defined meta:name="OVERHEIDop.externeBijlage">Bijlage|exb-2022-33509</meta:user-defined>
    <meta:user-defined meta:name="OVERHEIDop.publicationIssue">269931</meta:user-defined>
    <meta:user-defined meta:name="OVERHEIDop.betreftRegeling">CVDR677885_1</meta:user-defined>
    <meta:user-defined meta:name="xs:date/OVERHEIDop.startdatum">2022-06-16</meta:user-defined>
    <meta:user-defined meta:name="OVERHEIDop.GmbID/DC.identifier">gmb-2022-269931</meta:user-defined>
    <meta:user-defined meta:name="OVERHEIDop.versieInformatie"/>
  </office:meta>
</office:document-meta>
</file>