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Op de Promesse, tegenover de ANWB Outlet. Bij het terras van Le Journ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IkToon, maand van de amateurkunst in juni (e22053)</text:p>
            <text:p text:style-name="common-al">Aanvrager: Stichting De Kubus Centrum voor Kunst &amp; Cultuur</text:p>
            <text:p text:style-name="common-al">Locatie: Op de Promesse, tegenover de ANWB Outlet. Bij het terras van Le Journal. </text:p>
            <text:p text:style-name="common-al">datum: 25 juni 2022 </text:p>
            <text:p text:style-name="common-al">ingangsdatum 2 juni 2022</text:p>
            <text:p text:style-name="common-al">
            <text:span text:style-name="nadrukvet"/>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992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2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2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Op de Promesse, tegenover de ANWB Outlet. Bij het terras van Le Journal</meta:user-defined>
    <meta:user-defined meta:name="DCTERMS.W3CDTF/DCTERMS.available">2022-06-15</meta:user-defined>
    <meta:user-defined meta:name="DCTERMS.W3CDTF/OVERHEIDop.jaargang">2022</meta:user-defined>
    <meta:user-defined meta:name="OVERHEIDop.publicationIssue">269928</meta:user-defined>
    <meta:user-defined meta:name="OVERHEIDop.GmbID/DC.identifier">gmb-2022-269928</meta:user-defined>
    <meta:user-defined meta:name="OVERHEIDop.versieInformatie"/>
  </office:meta>
</office:document-meta>
</file>