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eddemorsweg 6: realiseren van bijgebouwen, stallingsruimte voor voertuigen en opslag e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eddemorsweg 6 in Saasveld</text:p>
            <text:p text:style-name="common-al">Project: het realiseren van bijgebouwen, stallingsruimte voor voertuigen en opslag en een paardenstal</text:p>
            <text:p text:style-name="common-al">Ingekomen: 10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92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88</meta:user-defined>
    <meta:user-defined meta:name="DCTERMS.abstract">het realiseren van bijgebouwen, stallingsruimte voor voertuigen en opslag en een paardenstal</meta:user-defined>
    <dc:language>nl</dc:language>
    <meta:user-defined meta:name="OVERHEIDop.locatietype/OVERHEIDop.gebiedsmarkering">Punt</meta:user-defined>
    <meta:user-defined meta:name="DC.title">Gemeente Dinkelland - aanvraag omgevingsvergunning, Saasveld, Peddemorsweg 6: realiseren van bijgebouwen, stallingsruimte voor voertuigen en opslag en een paardenst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69925</meta:user-defined>
    <meta:user-defined meta:name="OVERHEIDop.GmbID/DC.identifier">gmb-2022-269925</meta:user-defined>
    <meta:user-defined meta:name="OVERHEIDop.versieInformatie"/>
  </office:meta>
</office:document-meta>
</file>