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 juli 2022 Wijkfeest Viering 50 jaar bestaan wijk de Beem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2 een besluit genomen op de aanvraag voor een evenementenvergunning op locatie Beemdstraat te Schijnd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3 juli 2022 Wijkfeest Viering 50 jaar bestaan wijk de Beemd</text:p>
            <text:p text:style-name="common-al">Locatie: Beemdstraat te Schijndel</text:p>
            <text:p text:style-name="common-al">Zaaknummer: VEV-2022-110</text:p>
            <text:p text:style-name="common-al">
            <text:span text:style-name="nadrukvet">Bezwaar en voorlopige voorziening</text:span>
          </text:p>
            <text:p text:style-name="common-al">Tegen dit besluit kunnen belanghebbenden op grond van de Algemene wet bestuursrecht binnen zes weken vanaf 14 jun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92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2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2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3 juli 2022 Wijkfeest Viering 50 jaar bestaan wijk de Beemd</meta:user-defined>
    <meta:user-defined meta:name="DCTERMS.W3CDTF/DCTERMS.available">2022-06-15</meta:user-defined>
    <meta:user-defined meta:name="DCTERMS.W3CDTF/OVERHEIDop.jaargang">2022</meta:user-defined>
    <meta:user-defined meta:name="OVERHEIDop.publicationIssue">269920</meta:user-defined>
    <meta:user-defined meta:name="OVERHEIDop.GmbID/DC.identifier">gmb-2022-269920</meta:user-defined>
    <meta:user-defined meta:name="OVERHEIDop.versieInformatie"/>
  </office:meta>
</office:document-meta>
</file>