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239a: kappen dod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239a in Vasse</text:p>
            <text:p text:style-name="common-al">Project: het kappen van een dode eik</text:p>
            <text:p text:style-name="common-al">Ingekomen: 12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006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239a: kappen dode ei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9919</meta:user-defined>
    <meta:user-defined meta:name="OVERHEIDop.GmbID/DC.identifier">gmb-2022-269919</meta:user-defined>
    <meta:user-defined meta:name="OVERHEIDop.versieInformatie"/>
  </office:meta>
</office:document-meta>
</file>