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21 Korvelplein 199 te Tilburg, vervangen bestaande schutting door nieuwe betonschutting, 8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21 - I - Korvelplein 1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91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521 Korvelplein 199 te Tilburg, vervangen bestaande schutting door nieuwe betonschutting, 8 juni 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17</meta:user-defined>
    <meta:user-defined meta:name="OVERHEIDop.GmbID/DC.identifier">gmb-2022-269917</meta:user-defined>
    <meta:user-defined meta:name="OVERHEIDop.versieInformatie"/>
  </office:meta>
</office:document-meta>
</file>