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estemmingsplan ‘Boomsweg ong., Melders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bestemmingsplan ‘Boomsweg ong., Melderslo’ NL.IMRO.1507.MLBOOMSWEG-BPV1 ter inzage ligt, zoals dit door de gemeenteraad is vastgesteld op 7 juni 2022</text:p>
            <text:p text:style-name="common-al">
            <text:span text:style-name="nadrukvet">Het plangebied</text:span>
          </text:p>
            <text:p text:style-name="common-al">Het plangebied van het bestemmingsplan ‘Boomsweg ong., Melderslo’ ter grootte van circa </text:p>
            <text:p text:style-name="common-al">4.490 m², ligt op het perceel kadastraal bekend gemeente Horst, sectie T, nummer 1949 en ligt tussen de locaties Boomweg 3 en Boomsweg 7 in Melderslo.</text:p>
            <text:p text:style-name="common-al">
            <text:span text:style-name="nadrukvet">Aanleiding en doel van het toekomstig bestemmingsplan</text:span>
          </text:p>
            <text:p text:style-name="common-al">Directe aanleiding voor het nieuwe bestemmingsplan is de voorgenomen bouw van een nieuwe woning waarvoor de enkelbestemming ‘Agrarisch met waarden’ nu (deels) is omgezet naar de enkelbestemming ‘Won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text:p>
            <text:p text:style-name="common-al">Deze mogelijkheid staat open voor belanghebbenden: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
            <text:span text:style-name="nadrukvet">Email geen rechtsgeldige correspondentie</text:span>
          </text:p>
            <text:p text:style-name="last-al">Houdt u er rekening mee dat officiële reacties op procedures ondertekend moeten worden en daarom niet per email ingediend kunn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rst, 16 juni 2022</text:span>
            <text:span text:style-name="datum"/>
          </text:p>
          </text:section>
          <text:section text:name="ondertekening_id1-3-2-2-2">
            <text:p><text:span text:style-name="functie">Burgemeester en wethouders van Horst aan de Maas,</text:span></text:p>
            <text:p><text:span text:style-name="functie">Ryan Palmen, burgemeester</text:span></text:p>
          </text:section>
          <text:section text:name="ondertekening_id1-3-2-2-3">
            <text:p><text:span text:style-name="deze">Nardy Beckers, secretaris</text:span></text:p>
          </text:section>
          <text:section text:name="ondertekening_id1-3-2-2-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9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LBOOMSWEG-BPV1</meta:user-defined>
    <meta:user-defined meta:name="OVERHEIDop.Plansoort/OVERHEIDop.plansoort">bestemmings- of omgevingsplan</meta:user-defined>
    <dc:language>nl</dc:language>
    <meta:user-defined meta:name="OVERHEIDop.locatietype/OVERHEIDop.gebiedsmarkering">Perceel</meta:user-defined>
    <meta:user-defined meta:name="DC.title">Melderslo, bestemmingsplan ‘Boomsweg ong., Melderslo’</meta:user-defined>
    <meta:user-defined meta:name="DCTERMS.W3CDTF/DCTERMS.available">2022-06-16</meta:user-defined>
    <meta:user-defined meta:name="OVERHEIDop.externeBijlage">1. Toelichting|exb-2022-33493</meta:user-defined>
    <meta:user-defined meta:name="OVERHEIDop.externeBijlage">2. Planregels|exb-2022-33494</meta:user-defined>
    <meta:user-defined meta:name="OVERHEIDop.externeBijlage">3. Verbeelding|exb-2022-33495</meta:user-defined>
    <meta:user-defined meta:name="OVERHEIDop.externeBijlage">5. Bijlage 2 - Landschappelijke inpassing|exb-2022-33496</meta:user-defined>
    <meta:user-defined meta:name="OVERHEIDop.externeBijlage">4. Bijlage 1 - Principestandpunt|exb-2022-33497</meta:user-defined>
    <meta:user-defined meta:name="OVERHEIDop.externeBijlage">6. Bijlage 3 - Verkennend bodemonderzoek|exb-2022-33498</meta:user-defined>
    <meta:user-defined meta:name="OVERHEIDop.externeBijlage">7. Bijlage 4 - Akoestisch onderzoek|exb-2022-33499</meta:user-defined>
    <meta:user-defined meta:name="OVERHEIDop.externeBijlage">8. Bijlage 5 - Archeogisch onderzoek|exb-2022-33500</meta:user-defined>
    <meta:user-defined meta:name="OVERHEIDop.externeBijlage">9. Bijlage 6 - Aeriusberekening gebruiksfase|exb-2022-33501</meta:user-defined>
    <meta:user-defined meta:name="OVERHEIDop.externeBijlage">10. Bijlage 7 - selectiebesluit archeologie|exb-2022-33502</meta:user-defined>
    <meta:user-defined meta:name="OVERHEIDop.externeBijlage">11. Anterieure overeenkomst|exb-2022-33503</meta:user-defined>
    <meta:user-defined meta:name="OVERHEIDop.externeBijlage">12. Omgevingsdialoog|exb-2022-33504</meta:user-defined>
    <meta:user-defined meta:name="OVERHEIDop.externeBijlage">Raadsbesluit|exb-2022-33505</meta:user-defined>
    <meta:user-defined meta:name="DCTERMS.W3CDTF/OVERHEIDop.jaargang">2022</meta:user-defined>
    <meta:user-defined meta:name="OVERHEIDop.publicationIssue">269916</meta:user-defined>
    <meta:user-defined meta:name="OVERHEIDop.GmbID/DC.identifier">gmb-2022-269916</meta:user-defined>
    <meta:user-defined meta:name="OVERHEIDop.versieInformatie"/>
  </office:meta>
</office:document-meta>
</file>