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lein buurtfeest op 18 juni 2022 op het grasveld aan Roodhalsgans/Canadese Gan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common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56110, Grasveld Roodhalsgans/Canadese Gans, verklaring van geen bezwaar voor het organiseren van een klein buurtfeest op 18 juni 2022 (verzonden op 9-06-2022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9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61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organiseren van een klein buurtfeest op 18 juni 2022 op het grasveld aan Roodhalsgans/Canadese Gans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15</meta:user-defined>
    <meta:user-defined meta:name="OVERHEIDop.GmbID/DC.identifier">gmb-2022-269915</meta:user-defined>
    <meta:user-defined meta:name="OVERHEIDop.versieInformatie"/>
  </office:meta>
</office:document-meta>
</file>