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artikel 35 Alcoholwet (kenmerk 825102) Veurselaan 107 Voorburg Hockeytoernooi Cartouche 17-1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en ontheffing artikel 35 Alcoholwet verleend voor Hockeytoernooi Cartouche 17-18 juni 2022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9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en ontheffing artikel 35 Alcoholwet (kenmerk 825102) Veurselaan 107 Voorburg Hockeytoernooi Cartouche 17-18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14</meta:user-defined>
    <meta:user-defined meta:name="OVERHEIDop.GmbID/DC.identifier">gmb-2022-269914</meta:user-defined>
    <meta:user-defined meta:name="OVERHEIDop.versieInformatie"/>
  </office:meta>
</office:document-meta>
</file>