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Buurtfeest BV Nieuwstraat (A2022-092\0971192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092\0971192149, ingekomen op 21 april 2022 voor het houden van een buurtfeest in de Boomgaardstraat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6991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1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1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Buurtfeest BV Nieuwstraat (A2022-092\0971192149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912</meta:user-defined>
    <meta:user-defined meta:name="OVERHEIDop.GmbID/DC.identifier">gmb-2022-269912</meta:user-defined>
    <meta:user-defined meta:name="OVERHEIDop.versieInformatie"/>
  </office:meta>
</office:document-meta>
</file>