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Dag van de Bouw op 18 juni 2022 aan Stationsstraat 41-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45196, Stationsstraat 41-45, verklaring van geen bezwaar voor het organiseren van de Dag van de Bouw op 18 juni 2022 (verzond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9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5196</meta:user-defined>
    <dc:language>nl</dc:language>
    <meta:user-defined meta:name="OVERHEIDop.locatietype/OVERHEIDop.gebiedsmarkering">Adres</meta:user-defined>
    <meta:user-defined meta:name="DC.title">Verklaring van geen bezwaar voor het organiseren van de Dag van de Bouw op 18 juni 2022 aan Stationsstraat 41-45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07</meta:user-defined>
    <meta:user-defined meta:name="OVERHEIDop.GmbID/DC.identifier">gmb-2022-269907</meta:user-defined>
    <meta:user-defined meta:name="OVERHEIDop.versieInformatie"/>
  </office:meta>
</office:document-meta>
</file>