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GLORIEUX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lorieuxlaan 1 Vught, kappen van elf bomen, OV2022115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98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GLORIEUXLAAN 1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898</meta:user-defined>
    <meta:user-defined meta:name="OVERHEIDop.GmbID/DC.identifier">gmb-2022-269898</meta:user-defined>
    <meta:user-defined meta:name="OVERHEIDop.versieInformatie"/>
  </office:meta>
</office:document-meta>
</file>