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Jan Glijnisweg 95, 1702P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besloten om de wettelijke beslistermijn voor de aanvraag met zaaknummer 2022-002339 voor een aanvraag omgevingsvergunning op de locatie Jan Glijnisweg 95 in Heerhugowaard te verlengen voor een periode van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989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Jan Glijnisweg 95, 1702PB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Jan Glijnisweg 95, 1702PB Heerhugowaar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895</meta:user-defined>
    <meta:user-defined meta:name="OVERHEIDop.GmbID/DC.identifier">gmb-2022-269895</meta:user-defined>
    <meta:user-defined meta:name="OVERHEIDop.versieInformatie"/>
  </office:meta>
</office:document-meta>
</file>