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entrum Tubbergen</text:p>
            <text:p text:style-name="common-al">Wat: ontheffing parkeerschijfzone</text:p>
            <text:p text:style-name="common-al">Wanneer: tot 2 juni 2024</text:p>
            <text:p text:style-name="common-al">Verzonden: 13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89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13</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centrum: ontheffing parkeerschijfzone</meta:user-defined>
    <meta:user-defined meta:name="DCTERMS.W3CDTF/DCTERMS.available">2022-06-21</meta:user-defined>
    <meta:user-defined meta:name="DCTERMS.W3CDTF/OVERHEIDop.jaargang">2022</meta:user-defined>
    <meta:user-defined meta:name="OVERHEIDop.publicationIssue">269894</meta:user-defined>
    <meta:user-defined meta:name="OVERHEIDop.GmbID/DC.identifier">gmb-2022-269894</meta:user-defined>
    <meta:user-defined meta:name="OVERHEIDop.versieInformatie"/>
  </office:meta>
</office:document-meta>
</file>