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ecotoilet op een parkeerplaats van 13 juni t/m 22 juli 2022 aan Karel van Mandelhof 3-13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2470, Karel van Mandelhof 3-131, het plaatsen van een schaftkeet en ecotoilet op een parkeerplaats van 13 juni t/m 22 juli 2022. (verzonden 08-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2470</meta:user-defined>
    <dc:language>nl</dc:language>
    <meta:user-defined meta:name="OVERHEIDop.locatietype/OVERHEIDop.gebiedsmarkering">Weg</meta:user-defined>
    <meta:user-defined meta:name="DC.title">Toestemming voor het plaatsen van een schaftkeet en ecotoilet op een parkeerplaats van 13 juni t/m 22 juli 2022 aan Karel van Mandelhof 3-131 te Uithoorn</meta:user-defined>
    <meta:user-defined meta:name="DCTERMS.W3CDTF/DCTERMS.available">2022-06-15</meta:user-defined>
    <meta:user-defined meta:name="DCTERMS.W3CDTF/OVERHEIDop.jaargang">2022</meta:user-defined>
    <meta:user-defined meta:name="OVERHEIDop.publicationIssue">269890</meta:user-defined>
    <meta:user-defined meta:name="OVERHEIDop.GmbID/DC.identifier">gmb-2022-269890</meta:user-defined>
    <meta:user-defined meta:name="OVERHEIDop.versieInformatie"/>
  </office:meta>
</office:document-meta>
</file>