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ovenierssingel 2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Provenierssingel 24 A, 3033EL, het realiseren van een muurdoorbraak met een portaal  (datum besluit 14-01-2022, zelfde dag verzonden, dossiernummer OMV.21.12.00561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8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8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rovenierssingel 24 A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989</meta:user-defined>
    <meta:user-defined meta:name="OVERHEIDop.GmbID/DC.identifier">gmb-2022-26989</meta:user-defined>
    <meta:user-defined meta:name="OVERHEIDop.versieInformatie"/>
  </office:meta>
</office:document-meta>
</file>